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" style:master-page-name="Standard">
      <style:paragraph-properties fo:text-align="center" style:justify-single-word="false" style:page-number="auto"/>
    </style:style>
    <style:style style:name="P2" style:family="paragraph" style:parent-style-name="Text_20_body" style:list-style-name="">
      <style:paragraph-properties fo:text-align="center" style:justify-single-word="false"/>
    </style:style>
    <style:style style:name="P3" style:family="paragraph" style:parent-style-name="Text_20_body" style:list-style-name="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list-style-name="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"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 style:list-style-name="RTF_5f_Num_20_3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 style:list-style-name="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Text_20_body" style:list-style-name="">
      <style:paragraph-properties fo:text-align="start" style:justify-single-word="false"/>
    </style:style>
    <style:style style:name="P9" style:family="paragraph" style:parent-style-name="Text_20_body" style:list-style-name=""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">
      <style:paragraph-properties fo:margin-top="0cm" fo:margin-bottom="0cm" fo:background-color="#ffffff">
        <style:background-image/>
      </style:paragraph-properties>
    </style:style>
    <style:style style:name="P11" style:family="paragraph" style:parent-style-name="Text_20_body" style:list-style-name="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2" style:family="paragraph" style:parent-style-name="Text_20_body" style:list-style-name="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 style:list-style-name="">
      <style:paragraph-properties fo:margin-top="0cm" fo:margin-bottom="0cm" fo:text-align="start" style:justify-single-word="false" fo:background-color="#ffffff">
        <style:background-image/>
      </style:paragraph-properties>
    </style:style>
    <style:style style:name="P14" style:family="paragraph" style:parent-style-name="Text_20_body" style:list-style-name="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RTF_5f_Num_20_3">
      <style:paragraph-properties fo:margin-top="0cm" fo:margin-bottom="0cm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 style:list-style-name="">
      <style:paragraph-properties fo:margin-left="0cm" fo:margin-right="0cm" fo:margin-top="0cm" fo:margin-bottom="0cm" fo:text-indent="0.953cm" style:auto-text-indent="false" fo:background-color="#ffffff">
        <style:background-image/>
      </style:paragraph-properties>
    </style:style>
    <style:style style:name="P18" style:family="paragraph" style:parent-style-name="Text_20_body" style:list-style-name="">
      <style:paragraph-properties fo:margin-left="0cm" fo:margin-right="0cm" fo:margin-top="0cm" fo:margin-bottom="0cm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/>
    </style:style>
    <style:style style:name="P19" style:family="paragraph" style:parent-style-name="Text_20_body" style:list-style-name="">
      <style:paragraph-properties fo:margin-left="0cm" fo:margin-right="0cm" fo:margin-top="0cm" fo:margin-bottom="0cm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 style:list-style-name="">
      <style:paragraph-properties fo:margin-left="0cm" fo:margin-right="0cm" fo:margin-top="0cm" fo:margin-bottom="0cm" fo:text-align="justify" style:justify-single-word="false" fo:text-indent="0.794cm" style:auto-text-indent="false" fo:background-color="#ffffff">
        <style:background-image/>
      </style:paragraph-properties>
    </style:style>
    <style:style style:name="P21" style:family="paragraph" style:parent-style-name="Text_20_body" style:list-style-name="">
      <style:paragraph-properties fo:margin-left="0cm" fo:margin-right="0cm" fo:margin-top="0cm" fo:margin-bottom="0cm" fo:text-align="justify" style:justify-single-word="false" fo:text-indent="0.794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111111" style:font-name="Times New Roman" fo:font-size="16pt" fo:letter-spacing="normal" fo:font-style="normal" fo:background-color="#ffffff" style:font-size-asian="16pt" style:font-style-asian="normal" style:font-size-complex="16pt" style:font-style-complex="normal"/>
    </style:style>
    <style:style style:name="T2" style:family="text">
      <style:text-properties fo:font-variant="normal" fo:text-transform="none" fo:color="#000000" style:font-name="Times New Roman" fo:letter-spacing="normal" fo:font-style="italic" fo:background-color="#ffffff" style:font-style-asian="italic" style:font-style-complex="italic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Helvetica Neue" fo:font-size="11.25pt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color="#000000" style:font-name="Helvetica Neue" fo:font-size="11.25pt" fo:letter-spacing="normal" fo:font-style="normal" fo:font-weight="normal" fo:background-color="#ffffff" style:font-style-asian="italic" style:font-style-complex="italic"/>
    </style:style>
    <style:style style:name="T6" style:family="text">
      <style:text-properties fo:font-variant="normal" fo:text-transform="none" fo:color="#000000" style:font-name="Helvetica Neue" fo:font-size="11.25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Helvetica Neue" fo:font-size="11.25pt" fo:letter-spacing="normal" fo:font-style="normal" fo:background-color="#ffffff" style:font-style-asian="italic" style:font-style-complex="italic"/>
    </style:style>
    <style:style style:name="T8" style:family="text">
      <style:text-properties fo:font-variant="normal" fo:text-transform="none" fo:color="#000000" style:font-name="Helvetica Neue" fo:font-size="11.25pt" fo:letter-spacing="normal" fo:font-style="italic" fo:font-weight="normal" style:font-style-asian="italic" style:font-style-complex="italic"/>
    </style:style>
    <style:style style:name="T9" style:family="text">
      <style:text-properties fo:font-variant="normal" fo:text-transform="none" fo:color="#000000" style:font-name="Times New Roman" fo:font-size="11.25pt" fo:letter-spacing="normal" fo:font-style="normal" fo:background-color="#ffffff" style:font-style-asian="italic" style:font-style-complex="italic"/>
    </style:style>
    <style:style style:name="T10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1.25pt" fo:letter-spacing="normal" fo:font-style="normal" fo:font-weight="normal" fo:background-color="#ffffff" style:font-style-asian="italic" style:font-style-complex="italic"/>
    </style:style>
    <style:style style:name="T12" style:family="text">
      <style:text-properties fo:font-variant="normal" fo:text-transform="none" fo:color="#000000" style:font-name="Times New Roman" fo:font-size="11.25pt" fo:letter-spacing="normal" fo:font-style="normal" fo:font-weight="normal" style:font-style-asian="italic" style:font-style-complex="italic"/>
    </style:style>
    <style:style style:name="T13" style:family="text">
      <style:text-properties fo:font-variant="normal" fo:text-transform="none" fo:color="#000000" style:font-name="Times New Roman" fo:font-size="11.25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1.25pt" fo:letter-spacing="normal" fo:font-style="italic" fo:font-weight="normal" style:font-style-asian="italic" style:font-style-complex="italic"/>
    </style:style>
    <style:style style:name="T15" style:family="text">
      <style:text-properties fo:font-variant="normal" fo:text-transform="none" fo:color="#000000" style:font-name="Times New Roman" fo:letter-spacing="normal" fo:font-style="italic" fo:background-color="#ffffff" style:font-style-asian="italic" style:font-style-complex="italic"/>
    </style:style>
    <style:style style:name="T16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font-style-asian="italic" style:font-style-complex="italic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background-color="#ffffff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italic" style:font-size-complex="12pt" style:font-style-complex="italic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size-complex="12pt" style:font-style-complex="italic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fo:background-color="#ffffff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7" style:family="text">
      <style:text-properties fo:font-variant="normal" fo:text-transform="none" fo:color="#000000" style:font-name="Times New Roman" fo:font-size="12pt" fo:letter-spacing="normal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variant="normal" fo:text-transform="none" fo:color="#000000" fo:font-size="11.25pt" fo:letter-spacing="normal" fo:font-style="normal" fo:font-weight="normal"/>
    </style:style>
    <style:style style:name="T29" style:family="text">
      <style:text-properties fo:font-variant="normal" fo:text-transform="none" fo:color="#000000" fo:font-size="11.25pt" fo:letter-spacing="normal" fo:font-style="normal" fo:font-weight="normal" style:font-style-asian="italic" style:font-style-complex="italic"/>
    </style:style>
    <style:style style:name="T30" style:family="text">
      <style:text-properties fo:font-variant="normal" fo:text-transform="none" fo:color="#000000" fo:font-size="11.25pt" fo:letter-spacing="normal" fo:font-style="italic" fo:font-weight="normal" style:font-style-asian="italic" style:font-style-complex="italic"/>
    </style:style>
    <style:style style:name="T31" style:family="text">
      <style:text-properties fo:font-variant="normal" fo:text-transform="none" style:font-name="Helvetica Neue" fo:font-size="11.25pt" fo:letter-spacing="normal" fo:font-style="normal" fo:font-weight="normal"/>
    </style:style>
    <style:style style:name="T32" style:family="text">
      <style:text-properties fo:font-variant="normal" fo:text-transform="none" style:font-name="Helvetica Neue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5" style:family="text">
      <style:text-properties fo:color="#111111"/>
    </style:style>
    <style:style style:name="T36" style:family="text">
      <style:text-properties fo:color="#111111" style:font-name="Times New Roman"/>
    </style:style>
    <style:style style:name="T37" style:family="text">
      <style:text-properties fo:color="#111111" style:font-name="Times New Roman"/>
    </style:style>
    <style:style style:name="T38" style:family="text">
      <style:text-properties fo:color="#111111" style:font-name="Times New Roman" fo:font-size="12pt" style:font-size-asian="12pt" style:font-size-complex="12pt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font-style="italic" fo:background-color="#ffffff" style:font-style-asian="italic" style:font-style-complex="italic"/>
    </style:style>
    <style:style style:name="T42" style:family="text">
      <style:text-properties fo:color="#000000" style:font-name="Times New Roman" fo:font-style="italic" style:font-style-asian="italic" style:font-style-complex="italic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font-style="italic" fo:background-color="#ffffff" style:font-style-asian="italic" style:font-style-complex="italic"/>
    </style:style>
    <style:style style:name="T45" style:family="text">
      <style:text-properties fo:color="#000000" style:font-name="Times New Roman" fo:font-style="italic" style:font-style-asian="italic" style:font-style-complex="italic"/>
    </style:style>
    <style:style style:name="T46" style:family="text">
      <style:text-properties fo:color="#000000"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T47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48" style:family="text">
      <style:text-properties fo:color="#000000" style:font-name="Times New Roman" fo:font-size="12pt" style:font-size-asian="12pt" style:font-size-complex="12pt"/>
    </style:style>
    <style:style style:name="T49" style:family="text">
      <style:text-properties fo:color="#000000" fo:font-style="italic" style:font-style-asian="italic" style:font-style-complex="italic"/>
    </style:style>
    <style:style style:name="T5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Âûäåëåíèå_20_æèðíûì"><text:span text:style-name="T1">Развлечение на День Святого Валентина</text:span></text:span></text:p>
      <text:p text:style-name="P2"><text:span text:style-name="Âûäåëåíèå_20_æèðíûì"><text:span text:style-name="T1">в старшей группе «Кораблик»</text:span></text:span></text:p>
      <text:p text:style-name="P8"><text:span text:style-name="Âûäåëåíèå_20_æèðíûì"><text:span text:style-name="T41"><text:line-break/></text:span></text:span><text:span text:style-name="Âûäåëåíèå_20_æèðíûì"><text:span text:style-name="Strong_20_Emphasis"><text:span text:style-name="T19">Цель:</text:span></text:span></text:span><text:span text:style-name="Âûäåëåíèå_20_æèðíûì"><text:span text:style-name="T25"> </text:span></text:span><text:span text:style-name="Âûäåëåíèå_20_æèðíûì"><text:span text:style-name="T20">создание благоприятного эмоционального состояния.</text:span></text:span><text:span text:style-name="Âûäåëåíèå_20_æèðíûì"><text:span text:style-name="T46"><text:line-break/></text:span></text:span><text:span text:style-name="Âûäåëåíèå_20_æèðíûì"><text:span text:style-name="Strong_20_Emphasis"><text:span text:style-name="T19">Задачи:</text:span></text:span></text:span><text:span text:style-name="Âûäåëåíèå_20_æèðíûì"><text:span text:style-name="T46"><text:line-break/></text:span></text:span><text:span text:style-name="Âûäåëåíèå_20_æèðíûì"><text:span text:style-name="T25">• </text:span></text:span><text:span text:style-name="Âûäåëåíèå_20_æèðíûì"><text:span text:style-name="T20">познакомить детей с традициями и историей празднования праздника «Дня Святого Валентина»;</text:span></text:span><text:span text:style-name="Âûäåëåíèå_20_æèðíûì"><text:span text:style-name="T46"><text:line-break/></text:span></text:span><text:span text:style-name="Âûäåëåíèå_20_æèðíûì"><text:span text:style-name="T25">• </text:span></text:span><text:span text:style-name="Âûäåëåíèå_20_æèðíûì"><text:span text:style-name="T20">упражнять выполнять музыкально – ритмические движения;</text:span></text:span><text:span text:style-name="Âûäåëåíèå_20_æèðíûì"><text:span text:style-name="T46"><text:line-break/></text:span></text:span><text:span text:style-name="Âûäåëåíèå_20_æèðíûì"><text:span text:style-name="T25">• </text:span></text:span><text:span text:style-name="Âûäåëåíèå_20_æèðíûì"><text:span text:style-name="T20">развивать умения и навыки работать в команде; воспитывать доброжелательное отношения к окружающим, любовь к своим близким, умение доставлять радость и хорошее настроение другим.</text:span></text:span><text:span text:style-name="Âûäåëåíèå_20_æèðíûì"><text:span text:style-name="T46"><text:line-break/></text:span></text:span><text:span text:style-name="Âûäåëåíèå_20_æèðíûì"><text:span text:style-name="Strong_20_Emphasis"><text:span text:style-name="T19">Предварительная работа:</text:span></text:span></text:span><text:span text:style-name="Âûäåëåíèå_20_æèðíûì"><text:span text:style-name="T25"> </text:span></text:span><text:span text:style-name="Âûäåëåíèå_20_æèðíûì"><text:span text:style-name="T20">Рассказ воспитателя об истории происхождения праздника, рассматривание иллюстраций, дидактическая игра «Собери сердечко», разучивание танцевальных движений.</text:span></text:span><text:span text:style-name="Âûäåëåíèå_20_æèðíûì"><text:span text:style-name="T46"><text:line-break/></text:span></text:span><text:span text:style-name="Âûäåëåíèå_20_æèðíûì"><text:span text:style-name="Strong_20_Emphasis"><text:span text:style-name="T19">Материалы и оборудование:</text:span></text:span></text:span><text:span text:style-name="Âûäåëåíèå_20_æèðíûì"><text:span text:style-name="T20"> магнитофон с аудио записью, </text:span></text:span><text:span text:style-name="Âûäåëåíèå_20_æèðíûì"><text:span text:style-name="T21">с</text:span></text:span><text:span text:style-name="Âûäåëåíèå_20_æèðíûì"><text:span text:style-name="T20">ердечки, для игры , мольберт, мел, </text:span></text:span><text:span text:style-name="Âûäåëåíèå_20_æèðíûì"><text:span text:style-name="T46"><text:line-break/></text:span></text:span><text:span text:style-name="Âûäåëåíèå_20_æèðíûì"><text:span text:style-name="T20">«Валентинки» разного цвета и разного размера, коробочка для «валентинок».</text:span></text:span><text:span text:style-name="Âûäåëåíèå_20_æèðíûì"><text:span text:style-name="T46"><text:line-break/></text:span></text:span><text:span text:style-name="Âûäåëåíèå_20_æèðíûì"><text:span text:style-name="T24">Участники: р</text:span></text:span><text:span text:style-name="Âûäåëåíèå_20_æèðíûì"><text:span text:style-name="T20">одители, дети, воспитатели</text:span></text:span></text:p>
      <text:p text:style-name="P23"><text:span text:style-name="T39">Воспитатель: </text:span></text:p>
      <text:p text:style-name="P22"><text:span text:style-name="T39">Высоким чувством окрыленный,</text:span><text:line-break/><text:span text:style-name="T39">Когда — то в давние года.</text:span><text:line-break/><text:span text:style-name="T39">Придумал кто – то День влюблённых.</text:span> </text:p>
      <text:p text:style-name="P22"><text:span text:style-name="T39">Никак не ведая тогда</text:span></text:p>
      <text:p text:style-name="P3">1 ребенок <text:s text:c="71"/>2 ребенок</text:p>
      <text:p text:style-name="P9"><text:span text:style-name="T39">Что станет этот день любимым, <text:s text:c="27"/>Улыбки и цветы повсюду,</text:span><text:line-break/><text:span text:style-name="T39">Желанным праздником в году, <text:s text:c="29"/>В любви признанья вновь и вновь.</text:span><text:line-break/><text:span text:style-name="T39">Что Днём святого Валентина, <text:s text:c="31"/>Так пусть для всех свершится чудо,</text:span><text:line-break/><text:span text:style-name="T39">Его с почтеньем назовут. <text:s text:c="39"/>Пусть миром правит лишь любовь!!! </text:span></text:p>
      <text:p text:style-name="P5"><text:span text:style-name="T50">Воспитатель:</text:span> Какого числа, мы с вами отмечаем этот замечательный праздник?</text:p>
      <text:p text:style-name="P17"><text:span text:style-name="Âûäåëåíèå_20_æèðíûì"><text:span text:style-name="T22">Давайте, я вам вначале немного напомню, как появился этот праздник. Давным – давно в городе Риме жил правитель, он не разрешал жителям – мужчинам жениться. По его мнению , мужчины должны были отважно сражаться за Рим, не отвлекаясь на разные глупости, ведь если они женятся, им нужно будет заботиться о семьях, оберегать их. Наказанием за нарушение этого запрета была смертная казнь.</text:span></text:span><text:span text:style-name="Âûäåëåíèå_20_æèðíûì"><text:span text:style-name="T48"><text:line-break/></text:span></text:span><text:span text:style-name="Âûäåëåíèå_20_æèðíûì"><text:span text:style-name="T22">В те времена в Риме проживал молодой священник и звали его – Валентин. Он был умный, добрый, отзывчивый, всем помогал. Император прослышал про Валентина, он послал стражников за ним. Его нашли, арестовали, посадили в тюрьму и вскоре приговорили к казни. Отбывая свое наказание в темнице, Валентин влюбился в дочь начальника тюрьмы, но к сожалению, она была слепа. Правда , она была очень красивой девушкой. И вот наступил час казни Валентина, но он успел написать девушке - свое прощальное письмо, в котором он ей признается в своей любви. Случилось это – 14 февраля, Валентина казнили, а девушке прочитали его признания, после прочтения письма - к девушке вернулось зрение. Ис тех пор , этот день считается – днем любви, верности и дружбы.</text:span></text:span><text:span text:style-name="Âûäåëåíèå_20_æèðíûì"><text:span text:style-name="T48"> </text:span></text:span></text:p>
      <text:p text:style-name="P17"><text:span text:style-name="Âûäåëåíèå_20_æèðíûì"><text:span text:style-name="T22">Я предлагаю, начать наш праздник. и немножко поиграть.</text:span></text:span><text:span text:style-name="Âûäåëåíèå_20_æèðíûì"><text:span text:style-name="T48"> </text:span></text:span></text:p>
      <text:p text:style-name="P11"><text:span text:style-name="Âûäåëåíèå_20_æèðíûì"><text:span text:style-name="T48">1 конкурс</text:span></text:span></text:p>
      <text:p text:style-name="P13"><text:span text:style-name="Âûäåëåíèå_20_æèðíûì"><text:span text:style-name="T23">В каждой команде по 2 взрослых и по 2 детей. Теперь, приглашаю команды подойти к мольбертам и нарисовать символ дня Святого Валентина.</text:span></text:span></text:p>
      <text:p text:style-name="P11"><text:span text:style-name="Âûäåëåíèå_20_æèðíûì"><text:span text:style-name="T23"><text:s/></text:span></text:span><text:span text:style-name="Âûäåëåíèå_20_æèðíûì"><text:span text:style-name="T26">( под песенку Кота Леопольда: « Я иду и пою обо всем хорошем…»)</text:span></text:span><text:span text:style-name="Âûäåëåíèå_20_æèðíûì"><text:span text:style-name="T47"> <text:s/></text:span></text:span></text:p>
      <text:p text:style-name="P14"/>
      <text:p text:style-name="P11"><text:span text:style-name="Âûäåëåíèå_20_æèðíûì"><text:span text:style-name="T48">2 конкурс</text:span></text:span></text:p>
      <text:p text:style-name="P13"><text:span text:style-name="Âûäåëåíèå_20_æèðíûì"><text:span text:style-name="T22">Дети делятся на пары. Под музыку пары должны добраться до <text:s/>места, взять сердечки и <text:s/>вернуться обратно.</text:span></text:span><text:span text:style-name="Âûäåëåíèå_20_æèðíûì"><text:span text:style-name="T48"> </text:span></text:span></text:p>
      <text:p text:style-name="P10"><text:span text:style-name="Âûäåëåíèå_20_æèðíûì"><text:span text:style-name="T47"/></text:span></text:p>
      <text:p text:style-name="P15"><text:soft-page-break/></text:p>
      <text:p text:style-name="P15">Загадки</text:p>
      <text:p text:style-name="P11"><text:span text:style-name="Âûäåëåíèå_20_æèðíûì"><text:span text:style-name="T38"/></text:span></text:p>
      <text:p text:style-name="P12"><text:span text:style-name="T50">Воспитатель: </text:span>А я сейчас вам загадаю загадки, а вы попробуйте ответить на них:</text:p>
      <text:list xml:id="list5174413717876287633" text:style-name="RTF_5f_Num_20_3">
        <text:list-item>
          <text:p text:style-name="P16">Какая замарашка вышла замуж за принца? (Золушка).</text:p>
        </text:list-item>
        <text:list-item>
          <text:p text:style-name="P16">С помощью какой восточной посудины, крестьянский сын женился на дочери шаха? (волшебная лампа Алладина),</text:p>
        </text:list-item>
        <text:list-item>
          <text:p text:style-name="P16">Кто хотел отдать в жены кроту Дюймовочку? (мышь).</text:p>
        </text:list-item>
        <text:list-item>
          <text:p text:style-name="P16">Какое домашнее животное помогло своему хозяину жениться на королевской дочери? (Кот в сапогах).</text:p>
        </text:list-item>
        <text:list-item>
          <text:p text:style-name="P16">Как зовут девочку, которая с помощью любви, растопила ледяное сердце своего друга? (Герда)</text:p>
        </text:list-item>
        <text:list-item>
          <text:p text:style-name="P6">В какой сказке принц своим поцелуем разбудил принцессу? (Спящая красавица).</text:p>
        </text:list-item>
      </text:list>
      <text:p text:style-name="P4">Игра <text:s/>«Разбитое сердце»</text:p>
      <text:p text:style-name="P5"><text:span text:style-name="T50">Воспитатель: </text:span>Ребята, а что является символом любви? (сердца). </text:p>
      <text:p text:style-name="P5">Вы правы – это сердца. Хочу предложить вам ещё одну игру. Игра называется «Разбитое сердце», Сейчас зазвучит музыка, и вы попробуете найти свою половинку. Будьте внимательны, не ошибитесь! Кто найдет свою половинку, поднимите свое сердце повыше, чтобы всем было видно. Разбитых сердец на нашем празднике быть не должно!<text:line-break/>Воспитатель раздаёт разрезанные сердца, все они разные по цвету, форме, разный рисунок. </text:p>
      <text:p text:style-name="P7">(под музыку «Ничего на свете лучше нету…»)</text:p>
      <text:p text:style-name="P11"><text:span text:style-name="Âûäåëåíèå_20_æèðíûì"><text:span text:style-name="T48">танец «Лавата»</text:span></text:span></text:p>
      <text:p text:style-name="P19">Эх, веселых танцев много,</text:p>
      <text:p text:style-name="P19">Да один из них всегда</text:p>
      <text:p text:style-name="P19">Веселей других казался,</text:p>
      <text:p text:style-name="P19">Это танец «Лавата»!</text:p>
      <text:p text:style-name="P19">Становись скорее в круг,</text:p>
      <text:p text:style-name="P12"><text:s/>«Дружно танцуем мы, тра-та-та, тра-та-та, танец весёлый наш – это Лавата». А ведущий даёт задание детям на паузу(«Мои плечи хороши», «Моя спина хороша», «Мои уши хороши», «Мои колени хороши», «Мои пятки хороши, а у соседа лучше» и другие) </text:p>
      <text:p text:style-name="P14"/>
      <text:p text:style-name="P19">ЧАСТУШКИ</text:p>
      <text:p text:style-name="P19">Ой, девчонки, в феврале</text:p>
      <text:p text:style-name="P19">Праздник намечается.</text:p>
      <text:p text:style-name="P19">Мне влюбиться срочно надо,</text:p>
      <text:p text:style-name="P19">Но не получается!</text:p>
      <text:p text:style-name="P21"/>
      <text:p text:style-name="P19">Валентинки, Валентинки,</text:p>
      <text:p text:style-name="P19">Разноцветные сердца.</text:p>
      <text:p text:style-name="P19">Пусть летят они по свету</text:p>
      <text:p text:style-name="P19">И не будет им концы!</text:p>
      <text:p text:style-name="P20"/>
      <text:p text:style-name="P18"><text:span text:style-name="T34">Воспитатель: </text:span><text:span text:style-name="T33">Сейчас наши ребята поздравят друг друга с веселым и замечательным праздником — Днем святого Валентина и подарят валентинки, которые изготовили своими руками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SimSun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font-style-asian="italic" style:font-name-complex="Arial1" style:font-style-complex="italic"/>
    </style:style>
    <style:style style:name="Index" style:family="paragraph" style:parent-style-name="Standard" style:class="index">
      <style:text-properties style:font-size-asian="12pt" style:font-name-complex="Ari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size-asian="18pt" style:font-weight-asian="bold" style:font-name-complex="SimSun" style:font-weight-complex="bold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weight="bold" style:font-size-asian="14pt" style:font-weight-asian="bold" style:font-name-complex="SimSun" style:font-weight-complex="bold"/>
    </style:style>
    <style:style style:name="Heading_20_4" style:display-name="Heading 4" style:family="paragraph" style:parent-style-name="Heading" style:next-style-name="_3f__3f__3f__3f__3f__3f__3f__3f__20__3f__3f__3f__3f__3f_" style:default-outline-level="4" style:list-style-name="" style:class="text">
      <style:text-properties style:font-name="Times New Roman" fo:font-size="12pt" fo:font-weight="bold" style:font-weight-asian="bold" style:font-name-complex="SimSun" style:font-weight-complex="bold"/>
    </style:style>
    <style:style style:name="_3f__3f__3f__3f__3f__3f_" style:display-name="??????" style:family="paragraph" style:parent-style-name="_3f__3f__3f__3f__3f__3f__3f__3f__20__3f__3f__3f__3f__3f_">
      <style:text-properties style:font-name-asian="Arial1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tyle="italic" style:font-name-asian="Arial1" style:font-size-asian="12pt" style:font-style-asian="italic" style:font-name-complex="Times New Roman" style:font-style-complex="italic"/>
    </style:style>
    <style:style style:name="_3f__3f__3f__3f__3f__3f__3f__3f__3f_" style:display-name="?????????" style:family="paragraph" style:parent-style-name="Standard">
      <style:text-properties style:font-name-asian="Arial1" style:font-size-asian="12pt" style:font-name-complex="Times New Roman"/>
    </style:style>
    <style:style style:name="WW-_3f__3f__3f__3f__3f__3f_" style:display-name="WW-??????" style:family="paragraph" style:parent-style-name="Standard">
      <style:paragraph-properties fo:margin-left="1cm" fo:margin-right="1cm" fo:margin-top="0cm" fo:margin-bottom="0.499cm" fo:text-indent="0cm" style:auto-text-indent="false"/>
      <style:text-properties style:font-name-asian="Times New Roman" style:font-size-asian="12pt" style:font-name-complex="Times New Roman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_3f__3f__3f__3f__3f__3f__3f__3f_-_3f__3f__3f__3f__3f__3f_" style:display-name="????????-??????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_3f__3f__3f__3f__3f__3f_-_3f__3f__3f__3f__3f__3f_" style:display-name="WW-????????-??????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_3f__3f__3f__3f__3f__3f_-_3f__3f__3f__3f__3f__3f_1" style:display-name="WW-????????-??????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20__3f__3f__3f__3f__3f__3f__3f__3f__3f_" style:display-name="?????? ?????????" style:family="text"/>
    <style:style style:name="WW-_3f__3f__3f__3f__3f__3f__3f__3f_-_3f__3f__3f__3f__3f__3f_12" style:display-name="WW-????????-??????1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_3f__3f__3f__3f__3f__3f_-_3f__3f__3f__3f__3f__3f_123" style:display-name="WW-????????-??????123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Âûäåëåíèå" style:family="text">
      <style:text-properties fo:font-style="italic" style:font-style-asian="italic" style:font-style-complex="italic"/>
    </style:style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Èíòåðíåò-ññûëêà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/>
        <style:text-properties style:font-name="OpenSymbol"/>
      </text:list-level-style-bullet>
      <text:list-level-style-bullet text:level="2" text:style-name="RTF_5f_Num_20_3_20_2" style:num-suffix=".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RTF_5f_Num_20_3_20_3" style:num-suffix=".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RTF_5f_Num_20_3_20_4" style:num-suffix=".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RTF_5f_Num_20_3_20_5" style:num-suffix=".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RTF_5f_Num_20_3_20_6" style:num-suffix=".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RTF_5f_Num_20_3_20_7" style:num-suffix=".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RTF_5f_Num_20_3_20_8" style:num-suffix=".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RTF_5f_Num_20_3_20_9" style:num-suffix=".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.085cm" fo:margin-left="2cm" fo:margin-right="1.06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2-01-27T09:48:31.36</meta:print-date>
    <meta:printed-by>Натали </meta:printed-by>
    <meta:document-statistic meta:table-count="0" meta:image-count="0" meta:object-count="0" meta:page-count="2" meta:paragraph-count="45" meta:word-count="690" meta:character-count="4798"/>
    <dc:date>2022-01-27T09:49:45.87</dc:date>
    <dc:creator>Натали </dc:creator>
    <meta:generator>OpenOffice/4.1.2$Win32 OpenOffice.org_project/412m3$Build-9782</meta:generator>
  </office:meta>
</office:document-meta>
</file>