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 style:list-style-name="L4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3" style:family="paragraph" style:parent-style-name="Text_20_body" style:list-style-name="L4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111111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Дорогие ребята! Много праздников мы отмечаем, Все танцуем играем, поем.И красавицу Осень встречаем, И нарядную елочку ждем. Но есть праздник один – самый главный. И его нам приносит весна. День Победы- торжественный, славный, Отмечает его вся страна!</text:span><text:span text:style-name="Strong_20_Emphasis"><text:span text:style-name="T6">Ведущая</text:span></text:span><text:span text:style-name="Strong_20_Emphasis"><text:span text:style-name="T1">:</text:span></text:span><text:span text:style-name="T3">- В честь героев войны люди слагают стихи, возводят памятники, поют песни. У памятников нашим солдатам всегда лежат живые цветы, их приносят люди которые всегда будут помнить героев нашей Родины. <text:s text:c="85"/>Сегодня мы проводим конкурс чтецов «Стихи, опаленные войной». Давайти представим наше жюри: <text:s text:c="137"/></text:span><text:span text:style-name="Strong_20_Emphasis"><text:span text:style-name="T6">1. <text:s/>Белозёров Т. М. - «Майский праздник» <text:s/></text:span></text:span><text:span text:style-name="Strong_20_Emphasis"><text:span text:style-name="T1"><text:s text:c="80"/></text:span></text:span><text:span text:style-name="T3">Майский праздник – День Победы! Отмечает вся страна. <text:s text:c="47"/>Надевают наши деды Боевые ордена. <text:s text:c="92"/>Их с утра зовет дорога, На торжественный парад. <text:s text:c="81"/>И задумчиво с порога, Вслед им бабушки глядят <text:s text:c="75"/></text:span><text:span text:style-name="Strong_20_Emphasis"><text:span text:style-name="T6">2. <text:s/>Наталья Майданик <text:s text:c="2"/>Сяду к деду на коле</text:span></text:span><text:span text:style-name="T8">ни <text:s text:c="2"/></text:span><text:span text:style-name="T3"><text:s text:c="72"/>Сяду к деду на колени, тихо прошепчу: <text:s text:c="95"/></text:span><text:span text:style-name="T9">— </text:span><text:span text:style-name="T3">Расскажи мне, милый деда, а я помолчу! <text:s text:c="81"/>Буду слушать все, что хочешь мне ты рассказать, <text:s text:c="88"/>И вертеться я не буду и перебивать! <text:s text:c="103"/>Про войну хочу послушать, как ты воевал, <text:s text:c="94"/>Как в бою таком далёком знамя ты спасал! <text:s text:c="97"/>Про друзей своих военных, деда, расскажи <text:s text:c="102"/>И в альбоме пожелтевшем фото покажи! <text:s text:c="88"/>Улыбнулся внуку деда и к груди прижал: <text:s text:c="87"/></text:span><text:span text:style-name="T9">— </text:span><text:span text:style-name="T3">Расскажу про всё, конечно, раз уж обещал! <text:s text:c="76"/>Как войну мы пережили, как на смерть мы шли, <text:s text:c="76"/>Сколько верст исколесили в грязи и в пыли! <text:s text:c="98"/>Как врага с боями гнали мы с родной земли <text:s text:c="104"/>И не пяди не отдали — выжили, смогли! <text:s text:c="98"/>А теперь вот День Победы празднуем с тобой, <text:s text:c="83"/>Только в праздничном параде по команде: «В строй!» <text:s text:c="80"/></text:span></text:p>
      <text:p text:style-name="P4"><text:soft-page-break/><text:span text:style-name="Strong_20_Emphasis"><text:span text:style-name="T6">3. <text:s/>М. Владимова «Пусть дети не знают войны» <text:s/></text:span></text:span><text:span text:style-name="Strong_20_Emphasis"><text:span text:style-name="T1"><text:s text:c="80"/></text:span></text:span><text:span text:style-name="T3">Войны я не видел, но знаю, Как трудно народу пришлось, <text:s text:c="82"/>И голод, и холод, и ужас – <text:s/>Всё им испытать довелось. <text:s text:c="77"/>Пусть мирно живут на планете, <text:s/>Пусть дети не знают войны, <text:s text:c="62"/>Пусть яркое солнышко светит! <text:s/>Мы дружной семьёй быть должны!</text:span></text:p>
      <text:list xml:id="list9045317172378614856" text:style-name="L1">
        <text:list-header>
          <text:p text:style-name="P6"><text:span text:style-name="Strong_20_Emphasis"><text:span text:style-name="T6">4. Н. Найдёнова «Пусть будет мир»</text:span></text:span></text:p>
          <text:p text:style-name="P9">Пусть пулемёты не строчат, И пушки грозные молчат, </text:p>
          <text:p text:style-name="P9">Пусть в небе не клубится дым, Пусть небо будет голубым, </text:p>
          <text:p text:style-name="P9">Пусть бомбовозы по нему Не прилетают ни к кому, </text:p>
          <text:p text:style-name="P9">Не гибнут люди, города. Мир нужен на земле всегда!</text:p>
        </text:list-header>
      </text:list>
      <text:p text:style-name="P2"><text:span text:style-name="Strong_20_Emphasis"><text:span text:style-name="T5">Ведущий: <text:s/></text:span></text:span><text:span text:style-name="Strong_20_Emphasis"><text:span text:style-name="T7"><text:s/></text:span></text:span><text:span text:style-name="T3">Четыре года страшных испытаний. <text:s text:c="8"/></text:span></text:p>
      <text:p text:style-name="P3">Потери, жертвы, искалеченные судьбы.</text:p>
      <text:p text:style-name="P3">Война и тысячи людских страданий.</text:p>
      <text:p text:style-name="P3">ИМЁН ГЕРОЕВ – НИКОГДА НЕ ПОЗАБУДЕМ!</text:p>
      <text:p text:style-name="P3">Пусть мирных дней отсчёт ведёт Отчизна! <text:s text:c="2"/></text:p>
      <text:p text:style-name="P3">Людьми пусть правят только МИР и ДОБРОТА</text:p>
      <text:p text:style-name="P3">Пусть будет ДЕНЬ ПОБЕДЫ над фашизмом –</text:p>
      <text:p text:style-name="P3"><text:s text:c="2"/>ПОБЕДОЙ МИРА на Планете НАВСЕГДА.</text:p>
      <text:list xml:id="list2104592689377793557" text:style-name="L2">
        <text:list-header>
          <text:p text:style-name="P7"><text:span text:style-name="Strong_20_Emphasis"><text:span text:style-name="T6">5. Татьяна Шапиро Стих. «Была война».</text:span></text:span></text:p>
          <text:p text:style-name="P10">Была война, <text:s text:c="2"/>И гибли люди. <text:s text:c="2"/>И шёл за Родину солдат.</text:p>
          <text:p text:style-name="P10">Он воевал. <text:s text:c="2"/>И был он храбрым. <text:s text:c="2"/>И бил фашистов все подряд.</text:p>
          <text:p text:style-name="P10">И так дошёл он до Берлина. <text:s text:c="3"/>Четыре года воевал,</text:p>
          <text:p text:style-name="P10">Чтоб я о бабушкином папе <text:s text:c="3"/>Всем в День Победы <text:s text:c="2"/>рассказал!</text:p>
          <text:p text:style-name="P7"><text:span text:style-name="Strong_20_Emphasis"><text:span text:style-name="T6">6. Стих Сергея Михалкова «День Победы» </text:span></text:span></text:p>
          <text:p text:style-name="P7"><text:span text:style-name="Strong_20_Emphasis"><text:span text:style-name="T4">Спать легли однажды дети - Окна все затемнены.</text:span></text:span></text:p>
          <text:p text:style-name="P7"><text:span text:style-name="Strong_20_Emphasis"><text:span text:style-name="T4">А проснулись на рассвете - В окнах свет, и нет войны!</text:span></text:span></text:p>
          <text:p text:style-name="P7"><text:span text:style-name="Strong_20_Emphasis"><text:span text:style-name="T4">Можно больше не прощаться, <text:s/>И на фронт не провожать,</text:span></text:span></text:p>
          <text:p text:style-name="P7"><text:span text:style-name="Strong_20_Emphasis"><text:span text:style-name="T4">И налётов не бояться,И ночных тревог не ждать.</text:span></text:span></text:p>
          <text:p text:style-name="P7"><text:span text:style-name="Strong_20_Emphasis"><text:span text:style-name="T4">Люди празднуют Победу! Весть летит во все концы:</text:span></text:span></text:p>
          <text:p text:style-name="P7"><text:span text:style-name="Strong_20_Emphasis"><text:span text:style-name="T4">С фронта едут, едут, едут <text:s/>Наши деды и отцы!</text:span></text:span></text:p>
          <text:p text:style-name="P7"><text:span text:style-name="Strong_20_Emphasis"><text:span text:style-name="T7"/></text:span></text:p>
          <text:p text:style-name="P7"><text:span text:style-name="Strong_20_Emphasis"><text:span text:style-name="T7"/></text:span></text:p>
          <text:p text:style-name="P7"><text:soft-page-break/><text:span text:style-name="Strong_20_Emphasis"><text:span text:style-name="T7">7. Стих «ПОБЕДА» </text:span></text:span></text:p>
          <text:p text:style-name="P7"><text:span text:style-name="Strong_20_Emphasis"><text:span text:style-name="T2">Мой прадед рассказывал мне о войне.</text:span></text:span></text:p>
          <text:p text:style-name="P7"><text:span text:style-name="Strong_20_Emphasis"><text:span text:style-name="T2">Как в танке сражались, горели в огне,</text:span></text:span></text:p>
          <text:p text:style-name="P7"><text:span text:style-name="Strong_20_Emphasis"><text:span text:style-name="T2">Теряли друзей, защищая страну.</text:span></text:span></text:p>
          <text:p text:style-name="P7"><text:span text:style-name="Strong_20_Emphasis"><text:span text:style-name="T2">Победа пришла в сорок пятом году!</text:span></text:span></text:p>
          <text:p text:style-name="P7"><text:span text:style-name="Strong_20_Emphasis"><text:span text:style-name="T2">Вечернее небо, победы салют.</text:span></text:span></text:p>
          <text:p text:style-name="P7"><text:span text:style-name="Strong_20_Emphasis"><text:span text:style-name="T2">Солдаты России. Наш сон берегут.</text:span></text:span></text:p>
          <text:p text:style-name="P7"><text:span text:style-name="Strong_20_Emphasis"><text:span text:style-name="T2">Я вырасту - Детям своим расскажу,</text:span></text:span></text:p>
          <text:p text:style-name="P7"><text:span text:style-name="Strong_20_Emphasis"><text:span text:style-name="T2">Как прадеды их защищали страну!</text:span></text:span></text:p>
        </text:list-header>
      </text:list>
      <text:list xml:id="list4393884805410248158" text:style-name="L3">
        <text:list-header>
          <text:p text:style-name="P11"><text:span text:style-name="Strong_20_Emphasis"><text:span text:style-name="T7">8. Самуил Маршак «Пусть не будет войны никогда!»</text:span></text:span></text:p>
          <text:p text:style-name="P11"><text:span text:style-name="Strong_20_Emphasis"><text:span text:style-name="T2">Пусть не будет войны никогда! <text:s/>Пусть спокойные спят города.</text:span></text:span></text:p>
          <text:p text:style-name="P11"><text:span text:style-name="Strong_20_Emphasis"><text:span text:style-name="T2">Пусть сирены пронзительный вой <text:s/>Не звучит над моей головой.</text:span></text:span></text:p>
          <text:p text:style-name="P11"><text:span text:style-name="Strong_20_Emphasis"><text:span text:style-name="T2">Ни один пусть не рвётся снаряд, Ни один не строчит автомат,</text:span></text:span></text:p>
          <text:p text:style-name="P11"><text:span text:style-name="Strong_20_Emphasis"><text:span text:style-name="T2">Оглашают пусть наши леса <text:s/>Только птиц и детей голоса.</text:span></text:span></text:p>
          <text:p text:style-name="P11"><text:span text:style-name="Strong_20_Emphasis"><text:span text:style-name="T2">И пусть мирно проходят года, <text:s text:c="2"/>Пусть не будет войны никогда!</text:span></text:span></text:p>
        </text:list-header>
      </text:list>
      <text:list xml:id="list4033492008697447926" text:style-name="L4">
        <text:list-header>
          <text:p text:style-name="P12"><text:span text:style-name="Strong_20_Emphasis"><text:span text:style-name="T7">9. Ольги Масловой «Пусть будет мир»</text:span></text:span></text:p>
          <text:p text:style-name="P12"><text:span text:style-name="Strong_20_Emphasis"><text:span text:style-name="T2">Как надоели вОйны на свете,</text:span></text:span></text:p>
          <text:p text:style-name="P12"><text:span text:style-name="Strong_20_Emphasis"><text:span text:style-name="T2">Гибнут солдаты и малые дети,</text:span></text:span></text:p>
          <text:p text:style-name="P12"><text:span text:style-name="Strong_20_Emphasis"><text:span text:style-name="T2">Стонет земля, когда рвутся снаряды,</text:span></text:span></text:p>
          <text:p text:style-name="P12"><text:span text:style-name="Strong_20_Emphasis"><text:span text:style-name="T2">Матери плачут и плачут комбаты.</text:span></text:span></text:p>
          <text:p text:style-name="P12"><text:span text:style-name="Strong_20_Emphasis"><text:span text:style-name="T2">Хочется крикнуть:» — Люди, постойте,</text:span></text:span></text:p>
          <text:p text:style-name="P12"><text:span text:style-name="Strong_20_Emphasis"><text:span text:style-name="T2">Войну прекратите, живите достойно,</text:span></text:span></text:p>
          <text:p text:style-name="P12"><text:span text:style-name="Strong_20_Emphasis"><text:span text:style-name="T2">Гибнет природа и гибнет планета,</text:span></text:span></text:p>
          <text:p text:style-name="P12"><text:span text:style-name="Strong_20_Emphasis"><text:span text:style-name="T2">Ну неужели вам нравится это?»</text:span></text:span></text:p>
          <text:p text:style-name="P12"><text:span text:style-name="Strong_20_Emphasis"><text:span text:style-name="T2">Война — это боль, это смерть, это слёзы,</text:span></text:span></text:p>
          <text:p text:style-name="P12"><text:span text:style-name="Strong_20_Emphasis"><text:span text:style-name="T2">На братских могилах тюльпаны и розы.</text:span></text:span></text:p>
          <text:p text:style-name="P12"><text:span text:style-name="Strong_20_Emphasis"><text:span text:style-name="T2">Над миром какое-то время лихое,</text:span></text:span></text:p>
          <text:p text:style-name="P12"><text:span text:style-name="Strong_20_Emphasis"><text:span text:style-name="T2">Где прАвит война, никому нет покоя.</text:span></text:span></text:p>
          <text:p text:style-name="P12"><text:span text:style-name="Strong_20_Emphasis"><text:span text:style-name="T2">Я вас призываю, нам всем это нужно,</text:span></text:span></text:p>
          <text:p text:style-name="P12"><text:span text:style-name="Strong_20_Emphasis"><text:span text:style-name="T2">Пускай на земле будет мир, будет дружба,</text:span></text:span></text:p>
          <text:p text:style-name="P12"><text:span text:style-name="Strong_20_Emphasis"><text:span text:style-name="T2">Пусть солнце лучистое всем нам сияет,</text:span></text:span></text:p>
          <text:p text:style-name="P12"><text:span text:style-name="Strong_20_Emphasis"><text:span text:style-name="T2">А войн — НИКОГДА и НИГДЕ не бывает!</text:span></text:span></text:p>
          <text:p text:style-name="P12"><text:span text:style-name="Strong_20_Emphasis"><text:span text:style-name="T7"/></text:span></text:p>
          <text:p text:style-name="P12"><text:soft-page-break/><text:span text:style-name="Strong_20_Emphasis"><text:span text:style-name="T7">10. Семён Пивоваров «Радио» </text:span></text:span></text:p>
          <text:p text:style-name="P12"><text:span text:style-name="Strong_20_Emphasis"><text:span text:style-name="T2">Письмо я старался писать без помарок:</text:span></text:span></text:p>
          <text:p text:style-name="P12"><text:span text:style-name="Strong_20_Emphasis"><text:span text:style-name="T2">"Пожалуйста, сделайте деду подарок. "</text:span></text:span></text:p>
          <text:p text:style-name="P12"><text:span text:style-name="Strong_20_Emphasis"><text:span text:style-name="T2">Был долго в пути музыкальный привет.</text:span></text:span></text:p>
          <text:p text:style-name="P12"><text:span text:style-name="Strong_20_Emphasis"><text:span text:style-name="T2">Но вот подошёл и обнял меня дед -</text:span></text:span></text:p>
          <text:p text:style-name="P12"><text:span text:style-name="Strong_20_Emphasis"><text:span text:style-name="T2">Пришла к нему в праздник 9 Мая</text:span></text:span></text:p>
          <text:p text:style-name="P12"><text:span text:style-name="Strong_20_Emphasis"><text:span text:style-name="T2">Любимая песня его фронтовая.</text:span></text:span></text:p>
          <text:p text:style-name="P12"><text:span text:style-name="Strong_20_Emphasis"><text:span text:style-name="T7">11. <text:s/>«День Победы»</text:span></text:span></text:p>
          <text:p text:style-name="P12"><text:span text:style-name="Strong_20_Emphasis"><text:span text:style-name="T2">День Победы! День Победы!</text:span></text:span></text:p>
          <text:p text:style-name="P12"><text:span text:style-name="Strong_20_Emphasis"><text:span text:style-name="T2">На парад мы все идём.</text:span></text:span></text:p>
          <text:p text:style-name="P12"><text:span text:style-name="Strong_20_Emphasis"><text:span text:style-name="T2">День Победы! День Победы!</text:span></text:span></text:p>
          <text:p text:style-name="P12"><text:span text:style-name="Strong_20_Emphasis"><text:span text:style-name="T2">Красные флажки несём.</text:span></text:span></text:p>
          <text:p text:style-name="P12"><text:span text:style-name="Strong_20_Emphasis"><text:span text:style-name="T2">День Победы! День Победы!</text:span></text:span></text:p>
          <text:p text:style-name="P12"><text:span text:style-name="Strong_20_Emphasis"><text:span text:style-name="T2">Отмечает вся страна!</text:span></text:span></text:p>
          <text:p text:style-name="P12"><text:span text:style-name="Strong_20_Emphasis"><text:span text:style-name="T2">День Победы! День Победы!</text:span></text:span></text:p>
          <text:p text:style-name="P12"><text:span text:style-name="Strong_20_Emphasis"><text:span text:style-name="T2">Ведь она у нас одна!</text:span></text:span></text:p>
          <text:p text:style-name="P12"><text:span text:style-name="Strong_20_Emphasis"><text:span text:style-name="T2">Мы несём флажки с цветами</text:span></text:span></text:p>
          <text:p text:style-name="P12"><text:span text:style-name="Strong_20_Emphasis"><text:span text:style-name="T2">В самый мирный день в году.</text:span></text:span></text:p>
          <text:p text:style-name="P12"><text:span text:style-name="Strong_20_Emphasis"><text:span text:style-name="T2">Никогда не знайте, дети,</text:span></text:span></text:p>
          <text:p text:style-name="P12"><text:span text:style-name="Strong_20_Emphasis"><text:span text:style-name="T10">Про войну и про беду!</text:span></text:span></text:p>
          <text:p text:style-name="P12"><text:span text:style-name="Strong_20_Emphasis"><text:span text:style-name="T10">12. </text:span></text:span><text:span text:style-name="Strong_20_Emphasis"><text:span text:style-name="T12">Стих про войну и победу (Белозеров)</text:span></text:span></text:p>
        </text:list-header>
      </text:list>
      <text:p text:style-name="P5">Майский праздник —<text:line-break/>День Победы<text:line-break/>Отмечает вся страна.<text:line-break/>Надевают наши деды<text:line-break/>Боевые ордена.</text:p>
      <text:p text:style-name="P5">Их с утра зовёт дорога<text:line-break/>На торжественный парад,<text:line-break/>И задумчиво с порога<text:line-break/>Вслед им бабушки глядят.</text:p>
      <text:list xml:id="list31633357" text:continue-numbering="true" text:style-name="L4">
        <text:list-header>
          <text:p text:style-name="P12"><text:span text:style-name="Strong_20_Emphasis"><text:span text:style-name="T10">13. </text:span></text:span><text:span text:style-name="Strong_20_Emphasis"><text:span text:style-name="T12">Куда б ни шёл, ни ехал ты (Михаил Исаковский)</text:span></text:span></text:p>
        </text:list-header>
      </text:list>
      <text:p text:style-name="P5">Куда б ни шёл, ни ехал ты,<text:line-break/>Но здесь остановись,<text:line-break/>Могиле этой дорогой<text:line-break/>Всем сердцем поклонись.<text:line-break/>Кто б ни был ты — рыбак, шахтёр,<text:line-break/>Учёный иль пастух, —<text:line-break/>Навек запомни: здесь лежит<text:line-break/><text:soft-page-break/>Твой самый лучший друг.<text:line-break/>И для тебя, и для меня<text:line-break/>Он сделал все, что мог:<text:line-break/>Себя в бою не пожалел,<text:line-break/>А Родину сберёг.</text:p>
      <text:list xml:id="list31636614" text:continue-numbering="true" text:style-name="L4">
        <text:list-header>
          <text:p text:style-name="P12"><text:span text:style-name="Strong_20_Emphasis"><text:span text:style-name="T10">14. </text:span></text:span><text:span text:style-name="Strong_20_Emphasis"><text:span text:style-name="T12">Будущий мужчина (Вадим Косовицкий)</text:span></text:span><text:span text:style-name="Strong_20_Emphasis"><text:span text:style-name="T10"><text:line-break/>У меня пока игрушки:<text:line-break/>Танки, пистолеты, пушки,<text:line-break/>Оловянные солдаты,<text:line-break/>Бронепоезд, автоматы.<text:line-break/>А когда настанет срок,<text:line-break/>Чтоб служить спокойно мог,<text:line-break/>Я с ребятами в игре<text:line-break/>Тренируюсь во дворе.<text:line-break/>Мы играем там в "Зарницу" -<text:line-break/>Прочертили мне границу,<text:line-break/>На посту я! Стерегу!<text:line-break/>Раз доверили - смогу!<text:line-break/>А родители в окне<text:line-break/>Смотрят вслед с тревогой мне.<text:line-break/>Не волнуйтесь вы за сына,<text:line-break/>Я же будущий мужчина! </text:span></text:span></text:p>
          <text:p text:style-name="P12"><text:span text:style-name="Strong_20_Emphasis"><text:span text:style-name="T10">15. </text:span></text:span><text:span text:style-name="Strong_20_Emphasis"><text:span text:style-name="T12">ДЕНЬ ПОБЕДЫ</text:span></text:span><text:span text:style-name="T11"><text:line-break/>Вот и настал великий День Победы!<text:line-break/>На нашу Землю мир пришёл.<text:line-break/>Остались позади все горести и беды,<text:line-break/>Но наш солдат покоя не нашёл.<text:line-break/>Давно низвергнуты фашистские знамёна,<text:line-break/>По Красной площади парад прошёл;<text:line-break/>Давно уж отгремел салют Победы,<text:line-break/>Но наш солдат покоя не нашёл.</text:span></text:p>
          <text:p text:style-name="P12"><text:span text:style-name="Strong_20_Emphasis"><text:span text:style-name="T5">Ведущая :</text:span></text:span><text:span text:style-name="Strong_20_Emphasis"><text:span text:style-name="T2"> В те дни весь народ от мала до велика, поднялся на защиту своей Родины. По всей стране передавался из уст в уста призыв - «Родина-мать зовет!» На фронт уходили и старые, и молодые, мужчины и женщины. Все они шли защищать Родину, тогда еще не зная </text:span></text:span><text:soft-page-break/><text:span text:style-name="Strong_20_Emphasis"><text:span text:style-name="T2">о том, что война не скоро закончится. Провожали их с песнями и танцами. И наши дети тоже хотят нас спеть песню «Катюша»</text:span></text:span></text:p>
          <text:p text:style-name="P12"><text:span text:style-name="Strong_20_Emphasis"><text:span text:style-name="T5">Ведущая: <text:s/></text:span></text:span><text:span text:style-name="Strong_20_Emphasis"><text:span text:style-name="T2">9 мая 1945 года - в Берлине был подписан документ о победе советского народа над фашистской Германией. Великая Отечественная война, которую советский народ вел </text:span></text:span><text:span text:style-name="Strong_20_Emphasis"><text:span text:style-name="T2">против немецких захватчиков, завершилась Великой Победой и по всей стране доносился голос Левитана "Объявление о прекращении войны, и мы с вами тоже послушаем этот голос.</text:span></text:span></text:p>
          <text:p text:style-name="P13"><text:span text:style-name="Strong_20_Emphasis"><text:span text:style-name="T7">Голос Левитана о прекращении войны</text:span></text:span></text:p>
          <text:p text:style-name="P12"><text:span text:style-name="Strong_20_Emphasis"><text:span text:style-name="T2">Все конкурсанты рассказали стихи. Теперь я прошу жюри подвести итоги конкурса чтецов «Стихи, опаленные войной».</text:span></text:span></text:p>
          <text:p text:style-name="P12"><text:span text:style-name="Strong_20_Emphasis"><text:span text:style-name="T2">Пока жюри совещается мы все споем песню «О той весне»</text:span></text:span></text:p>
          <text:p text:style-name="P12"><text:span text:style-name="Strong_20_Emphasis"><text:span text:style-name="T5">Вед: </text:span></text:span><text:span text:style-name="Strong_20_Emphasis"><text:span text:style-name="T2">Великая Победа создавалась подвигом солдат, ценою жизни простых людей, неустанно шаг за шагом приближались к заветному дню.</text:span></text:span></text:p>
          <text:p text:style-name="P12"><text:span text:style-name="Strong_20_Emphasis"><text:span text:style-name="T2">Все помнится, ничто не позабыто,</text:span></text:span></text:p>
          <text:p text:style-name="P12"><text:span text:style-name="Strong_20_Emphasis"><text:span text:style-name="T2">Все помнится, никто не позабыт,</text:span></text:span></text:p>
          <text:p text:style-name="P12"><text:span text:style-name="Strong_20_Emphasis"><text:span text:style-name="T2">И днем и ночью в чаще из гранита,</text:span></text:span></text:p>
          <text:p text:style-name="P12"><text:span text:style-name="Strong_20_Emphasis"><text:span text:style-name="T2">Святое пламя трепетно горит.</text:span></text:span></text:p>
          <text:p text:style-name="P12"><text:span text:style-name="Strong_20_Emphasis"><text:span text:style-name="T2">Неугасима память поколения,</text:span></text:span></text:p>
          <text:p text:style-name="P12"><text:span text:style-name="Strong_20_Emphasis"><text:span text:style-name="T2">И память тех, кого так свято чтим,</text:span></text:span></text:p>
          <text:p text:style-name="P12"><text:span text:style-name="Strong_20_Emphasis"><text:span text:style-name="T2">Давайте, люди, встанем на мгновенье,</text:span></text:span></text:p>
          <text:p text:style-name="P12"><text:span text:style-name="Strong_20_Emphasis"><text:span text:style-name="T2">И в скорби постоим и помолчим (минута молчания)</text:span></text:span></text:p>
          <text:p text:style-name="P12"><text:span text:style-name="Strong_20_Emphasis"><text:span text:style-name="T5">Ведущий: </text:span></text:span><text:span text:style-name="Strong_20_Emphasis"><text:span text:style-name="T2">Вот и закончился наш конкурс чтецов и сейчас наше жюри подведёт итоги. (Детям вручаются грамоты)</text:span>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13T11:40:56.66</dc:date>
    <dc:creator>Натали </dc:creator>
    <meta:generator>OpenOffice/4.1.2$Win32 OpenOffice.org_project/412m3$Build-9782</meta:generator>
    <meta:editing-duration>PT1H2M56S</meta:editing-duration>
    <meta:editing-cycles>2</meta:editing-cycles>
    <meta:document-statistic meta:table-count="0" meta:image-count="0" meta:object-count="0" meta:page-count="6" meta:paragraph-count="101" meta:word-count="1222" meta:character-count="9674"/>
  </office:meta>
</office:document-meta>
</file>