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8" style:family="paragraph" style:parent-style-name="Text_20_body" style:list-style-name="L1">
      <style:paragraph-properties fo:margin-left="1.376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9" style:family="paragraph" style:parent-style-name="Text_20_body" style:list-style-name="L2">
      <style:paragraph-properties fo:margin-left="1.376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10" style:family="paragraph" style:parent-style-name="Text_20_body" style:list-style-name="L2">
      <style:paragraph-properties fo:margin-left="1.376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fo:letter-spacing="normal" style:text-underline-style="none" style:text-blinking="false" fo:background-color="#ffffff"/>
    </style:style>
    <style:style style:name="P11" style:family="paragraph" style:parent-style-name="Text_20_body" style:list-style-name="L3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#ffffff"/>
    </style:style>
    <style:style style:name="P12" style:family="paragraph" style:parent-style-name="Text_20_body" style:list-style-name="L3">
      <style:paragraph-properties fo:margin-left="1.27cm" fo:margin-right="0cm" fo:margin-top="0.053cm" fo:margin-bottom="0.053cm" fo:line-height="100%" fo:text-align="start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style:text-blinking="false" fo:background-color="#ffffff"/>
    </style:style>
    <style:style style:name="T3" style:family="text">
      <style:text-properties style:text-line-through-style="none" style:font-name="Times New Roman1" fo:font-size="18pt" style:text-underline-style="none" style:text-blinking="false" fo:background-color="#ffffff"/>
    </style:style>
    <style:style style:name="T4" style:family="text">
      <style:text-properties style:text-line-through-style="none" style:font-name="Times New Roman1" fo:font-size="18pt" style:text-underline-style="none" fo:font-weight="bold" style:text-blinking="false" fo:background-color="#ffffff"/>
    </style:style>
    <style:style style:name="T5" style:family="text">
      <style:text-properties style:text-line-through-style="none" style:font-name="Times New Roman1" fo:font-size="14pt" style:text-underline-style="none" fo:font-weight="bold" style:text-blinking="false" fo:background-color="#ffffff"/>
    </style:style>
    <style:style style:name="T6" style:family="text">
      <style:text-properties style:text-line-through-style="none" style:font-name="Times New Roman1" fo:font-size="14pt" style:text-underline-style="none" style:text-blinking="false"/>
    </style:style>
    <style:style style:name="T7" style:family="text">
      <style:text-properties style:text-line-through-style="none" style:font-name="Times New Roman1" fo:font-size="14pt" style:text-underline-style="none" style:text-blinking="false" fo:background-color="#ffffff"/>
    </style:style>
    <style:style style:name="T8" style:family="text">
      <style:text-properties style:text-line-through-style="none" style:font-name="Times New Roman1" fo:font-size="14pt" fo:font-style="italic" style:text-underline-style="none" fo:font-weight="bold" style:text-blinking="false"/>
    </style:style>
    <style:style style:name="T9" style:family="text">
      <style:text-properties style:text-line-through-style="none" style:font-name="Times New Roman1" fo:font-size="14pt" fo:font-style="italic" style:text-underline-style="none" fo:font-weight="bold" style:text-blinking="false" fo:background-color="#ffffff"/>
    </style:style>
    <style:style style:name="T10" style:family="text">
      <style:text-properties style:font-name="Times New Roman1" fo:font-size="14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«</text:span><text:span text:style-name="T4">Сформированность фонематического слуха – главное условие успешного обучения грамоте»</text:span></text:p>
      <text:p text:style-name="P2"><text:span text:style-name="T4"/></text:p>
      <text:p text:style-name="P4"><text:span text:style-name="T10"><text:s text:c="7"/>Основной задачей в процессе обучения грамоте является формирование у дошкольников общей ориентировки в звуковой системе языка, обучение их звуковому анализу слова, т.е. определению порядка следования звуков в слове, установлению различительной роли звука, основных качественных его характеристик.</text:span></text:p>
      <text:p text:style-name="P5">              <text:span text:style-name="T10">Если мы хотим, чтобы ребенок усвоил чтение быстро и легко, а также избежал многих ошибок, следует развивать:</text:span></text:p>
      <text:list xml:id="list4632410469407844714" text:style-name="L1">
        <text:list-item>
          <text:p text:style-name="P8">фонематическое восприятие (т.е. различать звуки родного языка).</text:p>
        </text:list-item>
        <text:list-item>
          <text:p text:style-name="P8">Различать гласные – согласные звуки, звонкие-глухие, твердые-мягкие звуки.</text:p>
        </text:list-item>
        <text:list-item>
          <text:p text:style-name="P8">Уметь определять позицию и количество звуков в слове.</text:p>
          <text:p text:style-name="P8"/>
        </text:list-item>
      </text:list>
      <text:p text:style-name="P6">Обучая ребенка чтению и развивая фонематический слух, следует помнить:</text:p>
      <text:list xml:id="list7213425821029444353" text:style-name="L2">
        <text:list-item>
          <text:p text:style-name="P9">наша речь состоит из предложений.</text:p>
        </text:list-item>
        <text:list-item>
          <text:p text:style-name="P9">предложение - это законченная мысль.</text:p>
        </text:list-item>
        <text:list-item>
          <text:p text:style-name="P10"> <text:span text:style-name="T10">предложения состоят из слов.</text:span></text:p>
        </text:list-item>
        <text:list-item>
          <text:p text:style-name="P9">слова состоят из звуков.</text:p>
        </text:list-item>
        <text:list-item>
          <text:p text:style-name="P9">звук - это то, что мы слышим и произносим.</text:p>
        </text:list-item>
        <text:list-item>
          <text:p text:style-name="P9">буква - это то, что мы видим и пишем.</text:p>
        </text:list-item>
        <text:list-item>
          <text:p text:style-name="P10"> <text:span text:style-name="T10">звук на письме обозначается буквой.</text:span></text:p>
        </text:list-item>
        <text:list-item>
          <text:p text:style-name="P9">звуки бывают гласные и согласные.</text:p>
          <text:p text:style-name="P9"/>
        </text:list-item>
      </text:list>
      <text:p text:style-name="P3"><text:span text:style-name="T5">Гласные звуки</text:span><text:span text:style-name="T2"> </text:span><text:span text:style-name="T7">- звуки, которые можно петь голосом (выше - ниже), при этом воздух, выходящий изо рта, не встречает преграды.</text:span><text:span text:style-name="T6"><text:line-break/></text:span><text:span text:style-name="T5">В русском языке шесть гласных звуков</text:span><text:span text:style-name="T7">: [а] [у] [о] [и] [э] [ы].</text:span><text:span text:style-name="T1"> </text:span><text:span text:style-name="T7">На схемах гласные звуки обозначаются красным цветом.</text:span><text:span text:style-name="T6"><text:line-break/></text:span><text:span text:style-name="T7">Согласные звуки - звуки, которые нельзя петь, так как воздух, выходящий изо рта при их произнесении, встречает преграду.</text:span><text:span text:style-name="T6"><text:line-break/></text:span><text:span text:style-name="T7">Глухость и звонкость согласных звуков определяются по работе голосовых связок и проверяются рукой, положенной на горло.</text:span><text:span text:style-name="T6"><text:line-break/></text:span><text:span text:style-name="T7">Глухие согласные звуки (голосовые связки не работают, то есть горлышко не дрожит): [к] [п] [с] [т] [ф] [х] [ц] [ч] [ш] [щ].</text:span><text:span text:style-name="T6"><text:line-break/></text:span><text:span text:style-name="T7">Звонкие согласные звуки (голосовые связки работают, то есть горлышко дрожит): [б] [в] [г] [д] [ж] [з] [й] [л] [м] [н] [р].</text:span><text:span text:style-name="T6"><text:line-break/></text:span><text:span text:style-name="T7">Твердость и мягкость согласных звуков определяются на слух.</text:span><text:span text:style-name="T1"> </text:span><text:span text:style-name="T7">Твердые согласные звуки на схемах обозначаются синим цветом.</text:span><text:span text:style-name="T6"><text:line-break/></text:span><text:span text:style-name="T7">Мягкие согласные звуки на схемах обозначаются зеленым цветом.</text:span></text:p>
      <text:p text:style-name="P6"><text:soft-page-break/>Основная работа по подготовке к обучению грамоте с детьми 4-5 лет?</text:p>
      <text:p text:style-name="P7">Помогаем ребёнку овладеть начальными навыками звукового анализа слова:</text:p>
      <text:list xml:id="list7702031429615802368" text:style-name="L3">
        <text:list-item>
          <text:p text:style-name="P11">самостоятельно произносить слова,</text:p>
        </text:list-item>
        <text:list-item>
          <text:p text:style-name="P11">интонационно подчеркивая в них первый звук;</text:p>
        </text:list-item>
        <text:list-item>
          <text:p text:style-name="P12"><text:span text:style-name="T7">узнавать слова на заданный звук</text:span><text:span text:style-name="T1"> </text:span><text:span text:style-name="T7">(сначала на основе наглядности,</text:span><text:span text:style-name="T1"> </text:span><text:span text:style-name="T7">затем — по представлению);</text:span></text:p>
        </text:list-item>
        <text:list-item>
          <text:p text:style-name="P11">различать на слух гласные и согласные звуки;</text:p>
        </text:list-item>
        <text:list-item>
          <text:p text:style-name="P12"><text:span text:style-name="T7">развивать навыки деления слов на слоги</text:span><text:span text:style-name="T1"> </text:span><text:span text:style-name="T7">на основе выделения гласных звуков.</text:span></text:p>
          <text:p text:style-name="P12"><text:span text:style-name="T7"/></text:p>
        </text:list-item>
      </text:list>
      <text:p text:style-name="P3"><text:span text:style-name="T9">Специальные упражнения для выполнения дома:</text:span><text:span text:style-name="T8"><text:line-break/></text:span><text:span text:style-name="T5">«Чудо-звуки»</text:span><text:span text:style-name="T6"><text:line-break/></text:span><text:span text:style-name="T7">Прослушайте с ребенком аудиозаписи природных звуков: шум дождя, журчание ручья, морской прибой, пение птиц, голоса животных. Обсудите звуки - какие похожи, чем различаются, где их можно услышать, какие кажутся знакомыми. Эти же звуки слушайте на прогулке: зимой — скрип снега под ногами, звон сосулек, тишину морозного утра; весной — капель, журчание ручья, щебетание птиц, шум ветра. Осенью можно услышать, как шуршат листья, шум дождя. Летом стрекочут кузнечики, жужжат жуки, пчелы, назойливо звенят комары.</text:span></text:p>
      <text:p text:style-name="P3"><text:span text:style-name="T6"><text:line-break/></text:span><text:span text:style-name="T5">«Слушай, пробуй, как звучит»</text:span><text:span text:style-name="T6"><text:line-break/></text:span><text:span text:style-name="T7">Исследуйте звуковую природу предметов и материалов, оказавшихся под рукой. Изменяйте громкость, темп звучания. Можно стучать, топать, бросать, переливать, рвать, хлопать. А ребенок должен угадывать, что и как звучало.</text:span></text:p>
      <text:p text:style-name="P3"><text:span text:style-name="T6"><text:line-break/></text:span><text:span text:style-name="T5">«Угадай, что звучало»</text:span><text:span text:style-name="T6"><text:line-break/></text:span><text:span text:style-name="T7">Проанализируйте с детьми бытовые шумы: скрип двери, звук шагов, телефонный звонок, свисток, тиканье часов, шум льющейся и кипящей воды, звон ложечки о стакан, перелистывание страниц и пр. Ребенок должен научиться узнавать их звучание с открытыми и закрытыми словами, постепенно нужно приучать его удерживать в памяти «голоса» всех предметов, доводя их количество с одного до семи.</text:span></text:p>
      <text:p text:style-name="P3"><text:span text:style-name="T6"><text:line-break/></text:span><text:span text:style-name="T5">«Где позвонили»</text:span><text:span text:style-name="T6"><text:line-break/></text:span><text:span text:style-name="T7">Определяем направление звука. Для этой игры нужен колокольчик или другой звучащий предмет. Ребенок закрывает глаза. Вы в стороне от него тихо звените, шумите. Ребенок должен повернуться к тому месту, откуда слышен звук, и с закрытыми глазами рукой показать направление, потом открыть глаза и проверить себя. Можно задать вопросы: где звенит? Слева? Справа от тебя? Впереди, сзади? И еще более веселый вариант всем хорошо известный - «Жмурки»: ребенок с закрытыми глазами в роли водящего.</text:span></text:p>
      <text:p text:style-name="P3"><text:span text:style-name="T7"/></text:p>
      <text:p text:style-name="P3"><text:soft-page-break/><text:span text:style-name="T6"><text:line-break/></text:span><text:span text:style-name="T5">«Отработка ритмических рисунков».</text:span><text:span text:style-name="T6"><text:line-break/></text:span><text:span text:style-name="T7">Вы создаете ритм, отстукивая его рукой. Ребенок его повторяет. Сначала ребенок видит ваши руки, потом выполняет это упражнение с закрытыми глазами. Варианты игры могут быть разными: ребенок выполняет ритмический рисунок правой, левой рукой, обеими руками одновременно, поочередно (хлопки или удары); воспроизводит тот же рисунок ногами; придумывает свои ритмические рисунки.</text:span></text:p>
      <text:p text:style-name="P3"><text:span text:style-name="T6"><text:line-break/></text:span><text:span text:style-name="T5">«Камертон»</text:span><text:span text:style-name="T6"><text:line-break/></text:span><text:span text:style-name="T7">Предложите ребенку проговаривать по слогам любой стихотворный текст и одновременно отстукивать его ритм по правилам: отстукиваются слоги (каждый слог-один удар), на каждом слове, включая предлоги, рука или нога меняется.</text:span></text:p>
      <text:p text:style-name="P3"><text:span text:style-name="T6"><text:line-break/></text:span><text:span text:style-name="T5">«Исправь ошибку в предложении»</text:span><text:span text:style-name="T6"><text:line-break/></text:span><text:span text:style-name="T7">Русская красавится своей коЗою славиться.</text:span><text:span text:style-name="T6"><text:line-break/></text:span><text:span text:style-name="T7">На поляне весной вырос зуб молодой. И т.д.</text:span></text:p>
      <text:p text:style-name="Standard"/>
      <text:p text:style-name="Standard"/>
      <text:p text:style-name="Standard"/>
      <text:p text:style-name="Standard"/>
      <text:p text:style-name="P1">Учитель логопед </text:p>
      <text:p text:style-name="P1">Джикаева Г.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1T18:22:58.22</meta:creation-date>
    <meta:document-statistic meta:table-count="0" meta:image-count="0" meta:object-count="0" meta:page-count="3" meta:paragraph-count="32" meta:word-count="702" meta:character-count="4891"/>
    <dc:date>2024-03-21T18:27:07.74</dc:date>
    <meta:editing-duration>PT4M10S</meta:editing-duration>
    <meta:editing-cycles>1</meta:editing-cycles>
    <meta:generator>OpenOffice/4.1.6$Win32 OpenOffice.org_project/416m1$Build-9790</meta:generator>
  </office:meta>
</office:document-meta>
</file>