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Helvetica, Verdana, 'Bit" svg:font-family="Arial, Helvetica, Verdana, 'Bit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text-indent="0.4916in"/>
      <style:text-properties style:font-name="Georgia" fo:font-weight="bold" style:font-weight-asian="bold" fo:font-style="italic" style:font-style-asian="italic" fo:color="#0070C0" fo:font-size="18pt" style:font-size-asian="18pt" style:font-size-complex="18pt"/>
    </style:style>
    <style:style style:name="P2" style:parent-style-name="Textbody" style:family="paragraph">
      <style:paragraph-properties fo:widows="2" fo:orphans="2" fo:text-align="center" fo:margin-bottom="0in" fo:text-indent="0.4916in"/>
      <style:text-properties style:font-name="Georgia" fo:font-weight="bold" style:font-weight-asian="bold" fo:font-style="italic" style:font-style-asian="italic" fo:color="#0070C0"/>
    </style:style>
    <style:style style:name="P3" style:parent-style-name="Textbody" style:family="paragraph">
      <style:paragraph-properties fo:widows="2" fo:orphans="2" fo:text-align="center" fo:margin-bottom="0in" fo:text-indent="0.4916in"/>
      <style:text-properties style:font-name="Georgia" fo:font-weight="bold" style:font-weight-asian="bold" fo:font-style="italic" style:font-style-asian="italic" fo:color="#0070C0"/>
    </style:style>
    <style:style style:name="P4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5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6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7" style:parent-style-name="Textbody" style:family="paragraph">
      <style:paragraph-properties fo:widows="2" fo:orphans="2" fo:text-align="justify" fo:margin-bottom="0in" fo:text-indent="0.4916in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font-weight="bold" style:font-weight-asian="bold" fo:color="#000000"/>
    </style:style>
    <style:style style:name="P12" style:parent-style-name="Textbody" style:family="paragraph">
      <style:paragraph-properties fo:widows="2" fo:orphans="2" fo:text-align="justify" fo:margin-bottom="0in" fo:text-indent="0.4916in"/>
    </style:style>
    <style:style style:name="T13" style:parent-style-name="Основнойшрифтабзаца" style:family="text">
      <style:text-properties fo:font-weight="bold" style:font-weight-asian="bold"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18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19" style:parent-style-name="Textbody" style:family="paragraph">
      <style:paragraph-properties fo:widows="2" fo:orphans="2" fo:text-align="justify" fo:margin-bottom="0in" fo:text-indent="0.4916in"/>
    </style:style>
    <style:style style:name="T20" style:parent-style-name="Основнойшрифтабзаца" style:family="text">
      <style:text-properties fo:font-weight="bold" style:font-weight-asian="bold"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font-style="italic" style:font-style-asian="italic"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Textbody" style:family="paragraph">
      <style:paragraph-properties fo:widows="2" fo:orphans="2" fo:text-align="justify" fo:margin-bottom="0in" fo:text-indent="0.4916in"/>
    </style:style>
    <style:style style:name="T26" style:parent-style-name="Основнойшрифтабзаца" style:family="text">
      <style:text-properties fo:font-weight="bold" style:font-weight-asian="bold"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P30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31" style:parent-style-name="Textbody" style:family="paragraph">
      <style:paragraph-properties fo:widows="2" fo:orphans="2" fo:text-align="justify" fo:margin-bottom="0in" fo:text-indent="0.4916in"/>
    </style:style>
    <style:style style:name="T32" style:parent-style-name="Основнойшрифтабзаца" style:family="text">
      <style:text-properties fo:font-style="italic" style:font-style-asian="italic"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36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37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38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39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40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41" style:parent-style-name="Textbody" style:family="paragraph">
      <style:paragraph-properties fo:widows="2" fo:orphans="2" fo:text-align="justify" fo:margin-bottom="0in" fo:text-indent="0.4916in"/>
      <style:text-properties fo:color="#000000"/>
    </style:style>
    <style:style style:name="P42" style:parent-style-name="Textbody" style:family="paragraph">
      <style:paragraph-properties fo:widows="2" fo:orphans="2" fo:margin-bottom="0in" fo:text-indent="0.4916in"/>
    </style:style>
    <style:style style:name="T43" style:parent-style-name="Основнойшрифтабзаца" style:family="text">
      <style:text-properties style:font-name="Georgia" fo:font-weight="bold" style:font-weight-asian="bold" fo:font-style="italic" style:font-style-asian="italic" fo:color="#FF0000"/>
    </style:style>
    <style:style style:name="P44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45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46" style:parent-style-name="Textbody" style:family="paragraph">
      <style:paragraph-properties fo:widows="2" fo:orphans="2" fo:margin-bottom="0in" fo:text-indent="0.4916in"/>
      <style:text-properties style:font-name="Georgia" fo:font-weight="bold" style:font-weight-asian="bold" fo:font-style="italic" style:font-style-asian="italic" fo:color="#0070C0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48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49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0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1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2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3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4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5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6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7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8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59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60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61" style:parent-style-name="Textbody" style:family="paragraph">
      <style:paragraph-properties fo:widows="2" fo:orphans="2" fo:margin-bottom="0in" fo:text-indent="0.4916in"/>
      <style:text-properties style:font-name="Georgia" fo:font-style="italic" style:font-style-asian="italic" fo:color="#000000"/>
    </style:style>
    <style:style style:name="P62" style:parent-style-name="Textbody" style:family="paragraph">
      <style:paragraph-properties fo:widows="2" fo:orphans="2" fo:margin-bottom="0in" fo:text-indent="0.4916in"/>
      <style:text-properties style:font-name="Georgia" fo:font-weight="bold" style:font-weight-asian="bold" fo:font-style="italic" style:font-style-asian="italic" fo:color="#0070C0" style:text-underline-type="single" style:text-underline-style="solid" style:text-underline-width="auto" style:text-underline-mode="continuous"/>
    </style:style>
    <style:style style:name="P63" style:parent-style-name="Textbody" style:list-style-name="LFO1" style:family="paragraph">
      <style:paragraph-properties fo:widows="2" fo:orphans="2" fo:margin-bottom="0in" fo:margin-left="0.5458in">
        <style:tab-stops/>
      </style:paragraph-properties>
      <style:text-properties style:font-name="Georgia" fo:font-style="italic" style:font-style-asian="italic" fo:color="#000000"/>
    </style:style>
    <style:style style:name="P64" style:parent-style-name="Textbody" style:list-style-name="LFO1" style:family="paragraph">
      <style:paragraph-properties fo:widows="2" fo:orphans="2" fo:margin-bottom="0in" fo:margin-left="0.5458in">
        <style:tab-stops/>
      </style:paragraph-properties>
      <style:text-properties style:font-name="Georgia" fo:font-style="italic" style:font-style-asian="italic" fo:color="#000000"/>
    </style:style>
    <style:style style:name="P65" style:parent-style-name="Textbody" style:list-style-name="LFO1" style:family="paragraph">
      <style:paragraph-properties fo:widows="2" fo:orphans="2" fo:margin-bottom="0in" fo:margin-left="0.5458in">
        <style:tab-stops/>
      </style:paragraph-properties>
      <style:text-properties style:font-name="Georgia" fo:font-style="italic" style:font-style-asian="italic" fo:color="#000000"/>
    </style:style>
    <style:style style:name="P66" style:parent-style-name="Textbody" style:family="paragraph">
      <style:paragraph-properties fo:widows="2" fo:orphans="2" fo:margin-bottom="0in" fo:margin-left="0.5458in">
        <style:tab-stops/>
      </style:paragraph-properties>
      <style:text-properties style:font-name="Georgia" fo:font-weight="bold" style:font-weight-asian="bold" fo:font-style="italic" style:font-style-asian="italic" fo:color="#0070C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widows="2" fo:orphans="2" fo:margin-bottom="0in" fo:margin-left="0.5458in">
        <style:tab-stops/>
      </style:paragraph-properties>
      <style:text-properties style:font-name="Georgia" fo:font-style="italic" style:font-style-asian="italic" fo:color="#000000"/>
    </style:style>
    <style:style style:name="P68" style:parent-style-name="Textbody" style:family="paragraph">
      <style:paragraph-properties fo:widows="2" fo:orphans="2" fo:margin-bottom="0in" fo:margin-left="0.5458in">
        <style:tab-stops/>
      </style:paragraph-properties>
      <style:text-properties style:font-name="Georgia" fo:font-weight="bold" style:font-weight-asian="bold" fo:font-style="italic" style:font-style-asian="italic" fo:color="#0070C0" style:text-underline-type="single" style:text-underline-style="solid" style:text-underline-width="auto" style:text-underline-mode="continuous"/>
    </style:style>
    <style:style style:name="P69" style:parent-style-name="Textbody" style:list-style-name="LFO2" style:family="paragraph">
      <style:paragraph-properties fo:widows="2" fo:orphans="2" fo:margin-bottom="0in" fo:margin-left="0.7958in">
        <style:tab-stops/>
      </style:paragraph-properties>
      <style:text-properties style:font-name="Georgia" fo:font-style="italic" style:font-style-asian="italic" fo:color="#000000"/>
    </style:style>
    <style:style style:name="P70" style:parent-style-name="Textbody" style:list-style-name="LFO2" style:family="paragraph">
      <style:paragraph-properties fo:widows="2" fo:orphans="2" fo:margin-bottom="0in" fo:margin-left="0.7958in">
        <style:tab-stops/>
      </style:paragraph-properties>
      <style:text-properties style:font-name="Georgia" fo:font-style="italic" style:font-style-asian="italic" fo:color="#000000"/>
    </style:style>
    <style:style style:name="P71" style:parent-style-name="Textbody" style:family="paragraph">
      <style:paragraph-properties fo:widows="2" fo:orphans="2" fo:margin-bottom="0in" fo:margin-left="0.7958in">
        <style:tab-stops/>
      </style:paragraph-properties>
      <style:text-properties style:font-name="Georgia" fo:font-style="italic" style:font-style-asian="italic" fo:color="#000000"/>
    </style:style>
    <style:style style:name="P72" style:parent-style-name="Textbody" style:family="paragraph">
      <style:paragraph-properties fo:widows="2" fo:orphans="2" fo:margin-bottom="0in" fo:margin-left="0.7958in">
        <style:tab-stops/>
      </style:paragraph-properties>
      <style:text-properties style:font-name="Georgia" fo:font-style="italic" style:font-style-asian="italic" fo:color="#000000"/>
    </style:style>
    <style:style style:name="P73" style:parent-style-name="Textbody" style:family="paragraph">
      <style:paragraph-properties fo:text-align="end"/>
    </style:style>
    <style:style style:name="P74" style:parent-style-name="Textbody" style:family="paragraph">
      <style:paragraph-properties fo:text-align="end"/>
    </style:style>
  </office:automatic-styles>
  <office:body>
    <office:text text:use-soft-page-breaks="true">
      <text:p text:style-name="P1"/>
      <text:p text:style-name="P2">Специфика познавательной деятельности <text:s/>леворуких дошкольников</text:p>
      <text:p text:style-name="P3"/>
      <text:p text:style-name="P4">Одной из актуальных проблем для воспитателей, родителей и самого ребенка является<text:s/>леворукость</text:p>
      <text:p text:style-name="P5">(левшество), т.е. функциональное преобладание левой руки над правой, имеющее, как правило, врожденный характер. До недавнего времени развитие психики леворукого ребенка рассматривалось в отрыве от развития его мозга, несмотря на признание того,<text:s/>что мозг и психика связаны между собой как орган и его функция. Учебно- образовательный процесс традиционно строится на развитии вербального  и логического мышления, т.е. на развитии левого полушария, что не способствует успешной адаптации леворуких детей<text:s/>к процессу обучения.</text:p>
      <text:p text:style-name="P6">Левшами является около 10% людей, причем по оценкам зарубежных и отечественных специалистов доля леворуких имеет тенденцию к увеличению. Под левшеством понимается левая ассиметрия- преобладание левой стороны над правой в совместном функционировании парных органов. Левшество не сводится к леворукости- преимущественному пользованию левой рукой при выполнении различных действий, обусловленному доминированием правого полушария (М.М.Безруких, 1996). Оно возможно в функционировании всех парных органов. Ученые выделяют моторную ассиметрию (руки и ноги) и сенсорную (зрения, слуха, обоняния, осязания, вкуса).</text:p>
      <text:p text:style-name="P7"><text:span text:style-name="T8">Один из видов ассиметрии- леворукость. У человека чаще всего встречается сочетание левосторонней и правосторонней асимметрии. Людей, умеющ</text:span><text:span text:style-name="T9">их работать только левой или только правой рукой называют «выраженные левши» и «выраженные правши». Кто- то использует преимущественно одну руку, но умеет выполнять эти же действия другой рукой. Это «невыраженные левши (правши)». Есть и те, кто одинаково х</text:span><text:span text:style-name="T10">орошо выполняет любые действия обеими руками. Это </text:span><text:span text:style-name="T11">амбидекстры.</text:span></text:p>
      <text:p text:style-name="P12"><text:span text:style-name="T13">Левшество</text:span><text:span text:style-name="T14">- один из вариантов нормального развития организма. Изучение функциональной межполушарной асимметрии у человека началось более ста лет назад. Доминантность полушарий по отношению к реч</text:span><text:span text:style-name="T15">евым функциям впервые была продемонстрирована французским хирургом и  антропологом Полем Брока, который в 1865 году произнес свой знаменитый афоризм: «Мы говорим левым полушарием». Но это представление оказалось не совсем точным. Примерно у 70% леворуких д</text:span><text:span text:style-name="T16">етей центры речи расположены в левом полушарии, у 30% из них они выявлены в правом полушарии или в обоих полушариях.</text:span></text:p>
      <text:p text:style-name="P17">Рука- самый полифункциональный орган двигательной активности человека, поэтому именно развитие руки как органа жестов свидетельствует о связи определения правой руки как ведущей со становлением центра речи. Пока еще нет четкого ответа на вопросы о причинах леворукости и отличии физиологических показателей и психических характеристик леворуких и праворуких. Существуют две основные гипотезы происхождения леворукости: 1) воздействие среды на развитие ребенка до и после рождения (теория «щита и меча», подражание взрослым левшам, вынужденная леворукость в результате повреждения правой руки); 2) врожденные генетические особенности строения и функционирования мозга ребенка.</text:p>
      <text:p text:style-name="P18">Оба полушария способны к восприятию слов, образов и к их переработке, но эти процессы протекают в них по- разному.</text:p>
      <text:p text:style-name="P19"><text:span text:style-name="T20">Левое полушарие</text:span><text:span text:style-name="T21">. Вербальное, логическое, «рассудочное». Обрабатывает информацию, поступающую в мозг, последовательно</text:span><text:span text:style-name="T22">, аналитически. Ему свойствен </text:span><text:span text:style-name="T23">аналитический подход </text:span><text:span text:style-name="T24">к решению задач по принципу индукции (от частного к общему); при этом анализ предшествует синтезу.</text:span></text:p>
      <text:p text:style-name="P25"><text:span text:style-name="T26">Правое полушарие</text:span><text:span text:style-name="T27">. Невербальное, образное, зрительное. Обрабатывает сигналы одновременно и холистически<text:s/></text:span><text:span text:style-name="T28">(целостно). Позволяет видеть объекты в нескольких<text:s/></text:span><text:soft-page-break/><text:span text:style-name="T29">смысловых плоскостях. Ему свойственен синтетический подход по принципу дедукции (от общего к частному), когда синтез предшествует анализу.</text:span></text:p>
      <text:p text:style-name="P30">Период от рождения до поступления в школу является возрастом наиболее стремительного физического и психического развития ребенка. Именно в дошкольный период создаются особо благоприятные условия для возникновения психических новообразований в познавательной и мотивационной сферах, имеющих существенное значение для ребенка.</text:p>
      <text:p text:style-name="P31"><text:span text:style-name="T32">Своевременное выявление детей, склонных к леворукости, позволит предотвратить необоснованное их переучивание и предупредить нарушения в развитии личности и тем самым сохранить психическое здоровье ребенка. </text:span><text:span text:style-name="T33">В возрасте 5-6 лет необходимо провести диагности</text:span><text:span text:style-name="T34">ку на определение профиля ассиметрии.</text:span></text:p>
      <text:p text:style-name="P35">Ранее это делать нецелесообразно: развитие до этого возраста обусловлено неравномерностью процесса морфологического созревания полушарий; причем опережающее развитие нередко характерно для правого полушария.</text:p>
      <text:p text:style-name="P36">Есть предположение, что в ряде случаев существует перекрестная асимметрия- сочетание праворукости с левой ведущей ногой, хотя это скорее исключение, чем правило. Если 70% заданий выполняется левой рукой, то можно предположить, что именно она является ведущей.</text:p>
      <text:p text:style-name="P37">Применительно к процессу обучения можно сказать, что правое полушарие обеспечивает образное мышление, ориентировку в пространстве и чувственное восприятие мира, в то время как левое отвечает за абстрактное мышление и словесно- логический характер познавательного процесса.</text:p>
      <text:p text:style-name="P38">В учебно- образовательном процессе подача материала в основном носит вербальный характер, поэтому у детей с ведущим правым полушарием ( у леворуких) наблюдаются затруднения в их адекватной переработке.</text:p>
      <text:p text:style-name="P39">Таким образом, информация, полученная<text:s/>в словесной форме, не оказывает существенного влияния на формирование познавательных способностей и развитие ребенка в целом.</text:p>
      <text:p text:style-name="P40">Для детей с ведущим правым полушарием не подходит сухое, последовательное, с неоднократным повторением изложение материала. Их память непроизвольна- они лучше запомнят яркий образ. Поэтому на занятиях необходимо использовать наглядность, образность, интонационные возможности речи.</text:p>
      <text:p text:style-name="P41">Специфика познавательной деятельности леворуких дошкольников должна учитываться воспитателями и специалистами ДОУ при организации обучения левшей в массовых и специальных дошкольных образовательных учреждениях.</text:p>
      <text:p text:style-name="P42"><text:span text:style-name="T43">Тестирование.</text:span></text:p>
      <text:p text:style-name="P44">Обстановка при проведении тестирования должна быть непринужденной, естественной и доброжелательной, чтобы ребенок с самого начала почувствовал себя уверенно.</text:p>
      <text:p text:style-name="P45">Перед началом обследования с ребенком необходимо установить контакт: побеседовать, дать ему что- нибудь порисовать и т.п. Все необходимые материалы следует положить на равном расстоянии от обеих рук.</text:p>
      <text:p text:style-name="P46">Какие же задания выполняют дети?</text:p>
      <text:p text:style-name="P47">1. Ударить палочкой по музыкальному инструменту (металлофон, барабан).</text:p>
      <text:p text:style-name="P48">2. Разложить цветные палочки в соответствии с заданным образцом (домик, забор и т.д.)</text:p>
      <text:p text:style-name="P49">3. Нарисовать круг, квадрат и треугольник правой и левой рукой. Посмотреть, какой рукой рисунки<text:s/>выполнены ровно.</text:p>
      <text:p text:style-name="P50">4. Открыть небольшую коробочку, баночку флакон.</text:p>
      <text:p text:style-name="P51">5. Построить башню из кубиков.</text:p>
      <text:p text:style-name="P52">6. Подбросить и поймать одной рукой небольшой мяч, мячик для пинг- понга.</text:p>
      <text:p text:style-name="P53">7. Вырезать фигурный рисунок по контуру.</text:p>
      <text:soft-page-break/>
      <text:p text:style-name="P54">8. Развязать узелки на шнуре.</text:p>
      <text:p text:style-name="P55">9. Выложить из<text:s/>букв слово.</text:p>
      <text:p text:style-name="P56">10. Собрать пирамиду из колец.</text:p>
      <text:p text:style-name="P57">11. Разобрать конструктор.</text:p>
      <text:p text:style-name="P58">12. Собрать матрешку.</text:p>
      <text:p text:style-name="P59">13. Опустить фигуру в коробочку, в крышке которой сделаны прорези, соответствующие по форме основаниям геометрических фигур.</text:p>
      <text:p text:style-name="P60">14. Разложить карточки с изображением предметов по группам.</text:p>
      <text:p text:style-name="P61">15. Обвести контур заданного предмета (линии более ровные, нет разорванных линий, карандаш ребенок держит правильно, удобно).</text:p>
      <text:p text:style-name="P62">Усложненные задания</text:p>
      <text:list text:style-name="LFO1" text:continue-numbering="true">
        <text:list-item>
          <text:p text:style-name="P63">Выложить буквы из зерен (горох, пшеница, рис).</text:p>
        </text:list-item>
        <text:list-item>
          <text:p text:style-name="P64">Выложить букву из шнурка (тесьмы).</text:p>
        </text:list-item>
        <text:list-item>
          <text:p text:style-name="P65">Упражнение «Золушка» (перебрать смесь из круп, разобрать по видам).</text:p>
        </text:list-item>
      </text:list>
      <text:p text:style-name="P66">Тест на определение ведущего глаза</text:p>
      <text:p text:style-name="P67">Разглядывание в подзорную трубу. Ведущий (по прицельной способности) правый глаз чаще отмечается у праворуких, а левый – у 40% леворуких.</text:p>
      <text:p text:style-name="P68">Тест на определение ведущей ноги</text:p>
      <text:list text:style-name="LFO2" text:continue-numbering="true">
        <text:list-item>
          <text:p text:style-name="P69">Толкнуть мяч ногой.</text:p>
        </text:list-item>
        <text:list-item>
          <text:p text:style-name="P70">Присесть с выставлением ноги вперед.</text:p>
        </text:list-item>
      </text:list>
      <text:p text:style-name="P71"/>
      <text:p text:style-name="P72">Если около 70% заданий выполняется левой рукой, то можно предположить, что именно она является ведущей.</text:p>
      <text:p text:style-name="Textbody"><text:line-break/></text:p>
      <text:p text:style-name="P73">Учитель — логопед</text:p>
      <text:p text:style-name="P74">Джикаева Г.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Helvetica, Verdana, 'Bit" svg:font-family="Arial, Helvetica, Verdana, 'Bit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, Helvetica, Verdana, 'Bi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2-06-08T10:37:00Z</meta:creation-date>
    <dc:date>2023-10-21T16:40:00Z</dc:date>
    <meta:template xlink:href="Normal" xlink:type="simple"/>
    <meta:editing-cycles>1</meta:editing-cycles>
    <meta:editing-duration>PT300S</meta:editing-duration>
    <meta:document-statistic meta:page-count="3" meta:paragraph-count="15" meta:word-count="1158" meta:character-count="7750" meta:row-count="55" meta:non-whitespace-character-count="6607"/>
  </office:meta>
</office:document-meta>
</file>