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fo:text-align="end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P2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P3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P4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P5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P6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P7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P8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P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P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use-window-font-color="true" style:letter-kerning="false" fo:language="ru" fo:country="RU" style:language-asian="ru" style:country-asian="RU" style:language-complex="ar" style:country-complex="SA" fo:hyphenate="true"/>
    </style:style>
    <style:style style:name="P1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P1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P13" style:parent-style-name="Обычный" style:family="paragraph">
      <style:paragraph-properties fo:widows="2" fo:orphans="2" fo:text-align="center" style:vertical-align="auto" fo:text-indent="0.375in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P1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P15" style:parent-style-name="Обычный" style:family="paragraph">
      <style:paragraph-properties fo:widows="2" fo:orphans="2" fo:text-align="center" style:vertical-align="auto" fo:text-indent="0.375in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P16" style:parent-style-name="Обычный" style:family="paragraph">
      <style:paragraph-properties fo:widows="2" fo:orphans="2" style:vertical-align="auto"/>
      <style:text-properties fo:hyphenate="true"/>
    </style:style>
    <style:style style:name="T17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T18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T19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P20" style:parent-style-name="Обычный" style:family="paragraph">
      <style:paragraph-properties fo:widows="2" fo:orphans="2" fo:text-align="center" style:vertical-align="auto" fo:text-indent="0.375in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P21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P2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P2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fo:font-style="italic" style:font-style-asian="italic" style:use-window-font-color="true" style:letter-kerning="false" fo:language="ru" fo:country="RU" style:language-asian="ru" style:country-asian="RU" style:language-complex="ar" style:country-complex="SA" fo:hyphenate="true"/>
    </style:style>
    <style:style style:name="P2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P2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P2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P2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P2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P29" style:parent-style-name="Обычный" style:family="paragraph">
      <style:paragraph-properties fo:widows="2" fo:orphans="2" style:vertical-align="auto" fo:text-indent="0.375in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P30" style:parent-style-name="Обычный" style:family="paragraph">
      <style:paragraph-properties fo:widows="2" fo:orphans="2" style:vertical-align="auto" fo:text-indent="0.375in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P31" style:parent-style-name="Обычный" style:family="paragraph">
      <style:paragraph-properties fo:widows="2" fo:orphans="2" style:vertical-align="auto" fo:text-indent="0.375in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P32" style:parent-style-name="Обычный" style:family="paragraph">
      <style:paragraph-properties fo:widows="2" fo:orphans="2" style:vertical-align="auto" fo:text-indent="0.375in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P33" style:parent-style-name="Обычный" style:family="paragraph">
      <style:paragraph-properties fo:widows="2" fo:orphans="2" style:vertical-align="auto" fo:text-indent="0.375in"/>
      <style:text-properties fo:hyphenate="true"/>
    </style:style>
    <style:style style:name="T34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T35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T36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T37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T38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T39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T40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T41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T42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T43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T44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T45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T46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P47" style:parent-style-name="Обычный" style:family="paragraph">
      <style:paragraph-properties fo:widows="2" fo:orphans="2" style:vertical-align="auto" fo:text-indent="0.375in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P48" style:parent-style-name="Обычный" style:family="paragraph">
      <style:paragraph-properties fo:widows="2" fo:orphans="2" style:vertical-align="auto" fo:text-indent="0.375in"/>
      <style:text-properties fo:hyphenate="true"/>
    </style:style>
    <style:style style:name="T49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T50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T51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T52" style:parent-style-name="Основнойшрифтабзаца" style:family="text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P5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P5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P5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P5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P5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P58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P59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P60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P61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P62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P63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P64" style:parent-style-name="Обычный" style:family="paragraph">
      <style:paragraph-properties fo:widows="2" fo:orphans="2" style:vertical-align="auto" fo:text-indent="0.375in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P65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P6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P67" style:parent-style-name="Обычный" style:family="paragraph">
      <style:text-properties fo:language="ru" fo:country="RU"/>
    </style:style>
  </office:automatic-styles>
  <office:body>
    <office:text text:use-soft-page-breaks="true">
      <text:p text:style-name="P1"><text:s text:c="54"/>Заведующему МБДОУ</text:p>
      <text:p text:style-name="P2"><text:s text:c="49"/>«Детский сад общеразвивающего вида № 50»</text:p>
      <text:p text:style-name="P3"><text:s text:c="43"/>Дунец И.Н.</text:p>
      <text:p text:style-name="P4"><text:s text:c="31"/>От____________________________</text:p>
      <text:p text:style-name="P5">____________________________</text:p>
      <text:p text:style-name="P6"><text:s text:c="71"/>Проживающей(его) по адресу:</text:p>
      <text:p text:style-name="P7">____________________________</text:p>
      <text:p text:style-name="P8">____________________________</text:p>
      <text:p text:style-name="P9"/>
      <text:p text:style-name="P10">Заявление №<text:s/></text:p>
      <text:p text:style-name="P11">Прошу зачислить моего ребенка <text:s/></text:p>
      <text:p text:style-name="P12">______________________________________________________________</text:p>
      <text:p text:style-name="P13">(Ф.И.О. ребенка, дата рождения)</text:p>
      <text:p text:style-name="P14">______________________________________________________________</text:p>
      <text:p text:style-name="P15">(место<text:s/>фактического проживания)</text:p>
      <text:p text:style-name="P16"><text:span text:style-name="T17">в муниципальное бюджетное дошкольное образовательное учреждение «Детский сад общ</text:span><text:span text:style-name="T18">е</text:span><text:span text:style-name="T19">развивающего вида № 50» с <text:s text:c="3"/>____________________________</text:span></text:p>
      <text:p text:style-name="P20">(число, месяц, год)</text:p>
      <text:p text:style-name="P21"/>
      <text:p text:style-name="P22">Язык обучения русский</text:p>
      <text:p text:style-name="P23">К заявлению прилагаю следующие документы:</text:p>
      <text:p text:style-name="P24">-<text:s/>медицинскую карту о состоянии здоровья ребенка<text:s/>;</text:p>
      <text:p text:style-name="P25">- копию свидетельства о рождении ребенка;</text:p>
      <text:p text:style-name="P26">-копию документа, удостоверяющего личность родителя (законного представителя) ребенка.</text:p>
      <text:p text:style-name="P27">- свидетельство о регистрации ребенка по месту жительства.</text:p>
      <text:p text:style-name="P28"/>
      <text:p text:style-name="P29">С документами, регламентирующими деятельность МБДОУ д/с № 50:</text:p>
      <text:p text:style-name="P30">- уставом МБДОУ д/с № 50</text:p>
      <text:p text:style-name="P31">- лицензией на право ведения образовательной деятельности</text:p>
      <text:p text:style-name="P32">- образовательной программой, дошкольного образования МБДОУ д/с № 50</text:p>
      <text:p text:style-name="P33"><text:span text:style-name="T34">- другими документами, регламенти</text:span><text:span text:style-name="T35">рующими организацию и осуществление образов</text:span><text:span text:style-name="T36">а</text:span><text:span text:style-name="T37">тельной деятельности, права и обязанности участников образовательных отношений, озн</text:span><text:span text:style-name="T38">а</text:span><text:span text:style-name="T39">комлен с Приказом по ДОУ об утверждении Порядка приёма на обучение по образовател</text:span><text:span text:style-name="T40">ь</text:span><text:span text:style-name="T41">ным программам дошкольного образования в МБДОУ</text:span><text:span text:style-name="T42"><text:s/>д/с № 50, с приказом Управления о</text:span><text:span text:style-name="T43">б</text:span><text:span text:style-name="T44">разования №……от…………….» О закреплении территории за дошкольными образовател</text:span><text:span text:style-name="T45">ь</text:span><text:span text:style-name="T46">ными учреждениями Сергиево-Посадского муниципального района в ,,,,,,,,. г,</text:span></text:p>
      <text:p text:style-name="P47"/>
      <text:p text:style-name="P48"><text:span text:style-name="T49">Даю согласие на сбор, обработку и хранение моих персональных данных и<text:s/></text:span><text:span text:style-name="T50">моего р</text:span><text:span text:style-name="T51">е</text:span><text:span text:style-name="T52">бёнка в порядке, установленном законодательством РФ.</text:span></text:p>
      <text:p text:style-name="P53"/>
      <text:p text:style-name="P54">Мать (ФИО, адрес проживания, телефон)</text:p>
      <text:p text:style-name="P55">______________________________________________________________________________________________________________________________________________________________________________________________________</text:p>
      <text:p text:style-name="P56"/>
      <text:p text:style-name="P57">Отец (ФИО, адрес проживания, телефон)</text:p>
      <text:p text:style-name="P58">_____________________________________________________________________________________________________________________________________________________________________________________________________</text:p>
      <text:p text:style-name="P59"/>
      <text:p text:style-name="P60"/>
      <text:p text:style-name="P61">Дата: _____________</text:p>
      <text:p text:style-name="P62"/>
      <text:p text:style-name="P63">___________________</text:p>
      <text:p text:style-name="P64"><text:s/>Подпись родителей (законных представителей)</text:p>
      <text:p text:style-name="P65"/>
      <text:p text:style-name="P66"><text:s text:c="48"/>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Знак" style:display-name="Знак" style:family="paragraph" style:parent-style-name="Обычный">
      <style:paragraph-properties fo:widows="2" fo:orphans="2" style:vertical-align="auto" fo:margin-bottom="0.1111in" fo:line-height="0.1666in"/>
      <style:text-properties style:font-name="Verdana" style:font-name-asian="Times New Roman" style:font-name-complex="Verdana" style:use-window-font-color="true" style:letter-kerning="false" fo:font-size="10pt" style:font-size-asian="10pt" style:font-size-complex="10pt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229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user</meta:initial-creator>
    <dc:creator>9317</dc:creator>
    <meta:creation-date>2019-05-16T06:11:00Z</meta:creation-date>
    <dc:date>2019-05-27T16:21:00Z</dc:date>
    <meta:template xlink:href="Normal" xlink:type="simple"/>
    <meta:editing-cycles>4</meta:editing-cycles>
    <meta:editing-duration>PT18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5" meta:word-count="387" meta:character-count="2593" meta:row-count="18" meta:non-whitespace-character-count="2211"/>
  </office:meta>
</office:document-meta>
</file>