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Symbol" svg:font-family="OpenSymbol"/>
    <style:font-face style:name="Sylfaen" svg:font-family="Sylfaen, serif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7cm" fo:text-indent="0cm" style:auto-text-indent="false"/>
      <style:text-properties style:font-name="Times New Roman1" fo:font-size="14pt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37cm" fo:text-indent="0cm" style:auto-text-indent="false" fo:padding="0cm" fo:border="none"/>
      <style:text-properties style:font-name="Times New Roman1" fo:font-size="14pt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37cm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37cm" fo:text-indent="0cm" style:auto-text-indent="false" fo:padding="0cm" fo:border="none"/>
      <style:text-properties style:font-name="Calibri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37cm" fo:text-indent="0cm" style:auto-text-indent="false" fo:padding="0cm" fo:border="none"/>
      <style:text-properties fo:font-size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37cm" fo:text-indent="0cm" style:auto-text-indent="false" fo:padding="0cm" fo:border="non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37cm" fo:text-indent="0cm" style:auto-text-indent="false">
        <style:tab-stops>
          <style:tab-stop style:position="16.85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7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7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fo:font-style="italic" style:text-underline-style="none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text-indent="0cm" style:auto-text-indent="false" fo:background-color="#ffffff">
        <style:background-image/>
      </style:paragraph-properties>
      <style:text-properties style:font-name="Sylfae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style:text-underline-style="solid" style:text-underline-width="auto" style:text-underline-color="font-color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font-weight="bold"/>
    </style:style>
    <style:style style:name="T12" style:family="text">
      <style:text-properties fo:color="#000000" style:font-name="Times New Roman1" fo:font-weight="bold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text-underline-style="solid" style:text-underline-width="auto" style:text-underline-color="font-color"/>
    </style:style>
    <style:style style:name="T15" style:family="text">
      <style:text-properties fo:color="#000000" fo:font-size="14pt" style:text-underline-style="none"/>
    </style:style>
    <style:style style:name="T16" style:family="text">
      <style:text-properties fo:color="#000000" fo:font-size="14pt" fo:font-style="italic" style:text-underline-style="none" style:font-style-asian="italic" style:font-style-complex="italic"/>
    </style:style>
    <style:style style:name="T17" style:family="text">
      <style:text-properties fo:color="#000000" fo:font-size="14pt" fo:font-style="italic" style:font-style-asian="italic" style:font-style-complex="italic"/>
    </style:style>
    <style:style style:name="T18" style:family="text">
      <style:text-properties fo:color="#000000" fo:font-style="italic" style:text-underline-style="none" style:font-style-asian="italic" style:font-style-complex="italic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ff0000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Конкурс чтецов по произведениям К.И. Чуковского</text:span></text:p>
      <text:p text:style-name="P7"><text:span text:style-name="T4"><text:s/>в старшей группе «Кораблик</text:span></text:p>
      <text:p text:style-name="P8"><text:span text:style-name="T4">Цель: </text:span><text:span text:style-name="T3">воспитание чувства патриотизма, любви и уважения к литературе,</text:span></text:p>
      <text:p text:style-name="P12">русскому языку, ценностям отечественной культуры.</text:p>
      <text:p text:style-name="P13">Задачи:</text:p>
      <text:list xml:id="list2479082007898538992" text:style-name="L1">
        <text:list-item>
          <text:p text:style-name="P2">расширение читательского кругозора детей;</text:p>
        </text:list-item>
        <text:list-item>
          <text:p text:style-name="P2">развитие эмоционального, личностного восприятия творчества К.И. Чуковского;</text:p>
        </text:list-item>
        <text:list-item>
          <text:p text:style-name="P5"><text:span text:style-name="T2">создание условий для развития коммуникативных способностей, проявление творческой индивидуальности обучающихся;</text:span></text:p>
        </text:list-item>
        <text:list-item>
          <text:p text:style-name="P6"><text:span text:style-name="T2">поиск и поддержка талантливых детей.<text:line-break/>Оформление: детские рисунки по произведениям К.И.Чуковского; выставка детских книг.</text:span></text:p>
        </text:list-item>
      </text:list>
      <text:p text:style-name="P15"><text:span text:style-name="T7">Вед.: </text:span><text:span text:style-name="T2">Вы любите слушать и читать стихи и сказки? Я предлагаю Вам отправиться в путешествие по сказкам известного всем писателя К.И Чуковского.</text:span></text:p>
      <text:p text:style-name="P10">Сегодня мы отметим юбилей того, чья лира воспела звучно "Мойдодыра"</text:p>
      <text:p text:style-name="P10">И с нами справят этот юбилей и Айболит, и Бармалей, и очень бойкая старуха,</text:p>
      <text:p text:style-name="P14"><text:span text:style-name="T2">И наша "Муха- цокотуха".</text:span></text:p>
      <text:p text:style-name="P15"><text:span text:style-name="T6">Вед.:</text:span><text:span text:style-name="T2">А вы знаете, что Корней Иванович Чуковский – это литературный псевдоним писателя. Настоящее его имя – Николай Васильевич Корнейчуков. </text:span><text:span text:style-name="T9">Он родился в Санкт-Петербурге в 1882 году 31 марта, </text:span><text:span text:style-name="T2">но день рождения свой он отмечал 1 апреля. А 1 апреля, как известно, считается днем шуток, веселья и смеха. Большую часть своей жизни провёл недалеко от Москвы, в посёлке Переделкино. <text:line-break/>Но нужно сказать, что детским поэтом и сказочником Чуковский стал совершенно случайно. </text:span><text:span text:style-name="T9">А вышло это так. У Корнея Ивановича было четверо детей: две дочери и два сына. Однажды заболел его маленький сынишка, когда отец вез его домой в ночном поезде. Мальчик капризничал, стонал, плакал. Чтобы хоть как-нибудь развлечь его, отец стал рассказывать ему сказку: </text:span><text:span text:style-name="T18">Жил да был крокодил,</text:span></text:p>
      <text:p text:style-name="P20">Он по улицам ходил.</text:p>
      <text:p text:style-name="P21">Мальчик неожиданно затих и стал слушать. Наутро, проснувшись, он попросил, чтобы отец снова рассказал ему вчерашнюю сказку. Оказалось, что он запомнил ее всю, слово в слово.</text:p>
      <text:p text:style-name="P17"><text:span text:style-name="T8">И второй случай. Вот как об этом вспоминает сам Корней Иванович:</text:span></text:p>
      <text:p text:style-name="P21">«Однажды, работая в своем кабинете, я услышал громкий плач. Это плакала моя младшая дочь. Она ревела в три ручья, бурно выражая свое нежелание мыться. Я вышел из кабинета, взял девочку на руки и совершенно неожиданно для себя тихо ей сказал: <text:s text:c="5"/></text:p>
      <text:p text:style-name="P21"><text:span text:style-name="T21"><text:s text:c="27"/>Надо, надо умываться по утрам и вечерам.</text:span></text:p>
      <text:p text:style-name="P17"><text:span text:style-name="T19"><text:s text:c="25"/>А нечистым трубочистам <text:s text:c="4"/>Стыд и срам! Стыд и срам!</text:span><text:span text:style-name="T8"><text:line-break/>Так Корней Иванович Чуковский стал сочинять сказки, которые хорошо знают и любят дети, и взрослые.</text:span></text:p>
      <text:p text:style-name="P22"><text:span text:style-name="T2">Начинаем торжественную церемонию открытия <text:s/>конкурса чтецов </text:span></text:p>
      <text:p text:style-name="P15"><text:span text:style-name="T6">Вед.:</text:span><text:span text:style-name="T9">Ни один конкурс, дорогие друзья, не обходиться без жюри. Поэтому разрешите представить почетных гостей нашего конкурса и пригласить их в жюри.</text:span></text:p>
      <text:p text:style-name="P15"><text:span text:style-name="T6">Вед.:</text:span><text:span text:style-name="T2">Открывает нашу конкурсную программу…</text:span></text:p>
      <text:p text:style-name="P16"><text:s/>(дети по очереди рассказывают стихи)</text:p>
      <text:p text:style-name="P15"><text:soft-page-break/><text:span text:style-name="T6">Вед. 1 </text:span><text:span text:style-name="T2">Пока наше уважаемое жюри подводит итоги, мы предлагаем Вам немного поиграть.</text:span></text:p>
      <text:p text:style-name="P15"><text:span text:style-name="T2">Итак, первое задание </text:span><text:span text:style-name="T6">«Узнайте сказку по отрывку».</text:span></text:p>
      <text:p text:style-name="P11">1.Волки от испуга скушали друг друга.</text:p>
      <text:p text:style-name="P11">Бедный крокодил жабу проглотил,</text:p>
      <text:p text:style-name="P11">А слониха вся дрожа, так и села на ежа.. («Тараканище»)</text:p>
      <text:p text:style-name="P11">2.Я хочу напиться чаю,</text:p>
      <text:p text:style-name="P11">К самовару подбегаю,</text:p>
      <text:p text:style-name="P11">Но пузатый от меня</text:p>
      <text:p text:style-name="P11">Побежал как от огня … («Федорино горе»)</text:p>
      <text:p text:style-name="P11">3.Долго, долго крокодил</text:p>
      <text:p text:style-name="P11">Море синее тушил</text:p>
      <text:p text:style-name="P11">Пирогами, и блинами,</text:p>
      <text:p text:style-name="P11">И сушѐными грибами. («Путаница»)</text:p>
      <text:p text:style-name="P11">4.У меня зазвонил телефон</text:p>
      <text:p text:style-name="P11">- Кто говорит «-Слон» («Телефон»)</text:p>
      <text:p text:style-name="P11">5.А рядом прикорнула</text:p>
      <text:p text:style-name="P11">Зубастая акула,</text:p>
      <text:p text:style-name="P11">Зубастая акула</text:p>
      <text:p text:style-name="P15"><text:span text:style-name="T2">На солнышке лежит... («Айболит»)</text:span></text:p>
      <text:p text:style-name="P16"><text:span text:style-name="T6"/></text:p>
      <text:p text:style-name="P16"><text:span text:style-name="T6">«Мешочек с потерянными вещами»</text:span></text:p>
      <text:p text:style-name="P15"><text:span text:style-name="T2">Достаете из мешочка вещи, вспомните сказку и строчки, в которых говорится об этом предмете.</text:span></text:p>
      <text:p text:style-name="P11">Телефон (У меня зазвонил телефон «Телефон»)</text:p>
      <text:p text:style-name="P11">Мыло (Вот и мыло подскочило «Мойдодыр»)</text:p>
      <text:p text:style-name="P11">Блюдце (А за ними блюдца «Федорино горе»)</text:p>
      <text:p text:style-name="P11">Термометр ( И ставит им градусник «Айболит»)</text:p>
      <text:p text:style-name="P11">Денежка (Муха по полю пошла, муха денежку нашла «Муха-Цокотуха»)</text:p>
      <text:p text:style-name="P11">Мочалка (И мочалку, словно галку, словно галку проглотил «Мойдодыр»)</text:p>
      <text:p text:style-name="P15"><text:span text:style-name="T2">Воздушные шары (А за ним комарики на воздушном шарике «Тараканище»)</text:span></text:p>
      <text:p text:style-name="P9">Конкурс «Кто есть кто»</text:p>
      <text:p text:style-name="P11">Вам необходимо назвать персонажей, которым принадлежат сказочные имена.</text:p>
      <text:p text:style-name="P11">Айболит (доктор) <text:s text:c="8"/>Мойдодыр (умывальник) <text:s text:c="14"/>Цокотуха (муха)</text:p>
      <text:p text:style-name="P11">Федора (бабушка) <text:s text:c="7"/>Бармалей (разбойник) <text:s text:c="19"/>Каракула (акула)</text:p>
      <text:p text:style-name="P11">Рыжий, усатый великан (таракан) <text:s text:c="4"/>Тотошка, Кокошка (крокодильчики)</text:p>
      <text:p text:style-name="P15"/>
      <text:p text:style-name="P9">Конкурс «Аукцион»</text:p>
      <text:list xml:id="list6786948909993078252" text:style-name="L2">
        <text:list-item>
          <text:p text:style-name="P3">В каком произведении посуда перевоспитала свою хозяйку? («Федорино горе»)</text:p>
        </text:list-item>
        <text:list-item>
          <text:p text:style-name="P3">Какой герой был страшным злодеем, а потом перевоспитался? (Бармалей)</text:p>
        </text:list-item>
        <text:list-item>
          <text:p text:style-name="P3">В какой сказке прославляют воробья? («Тараканище»)</text:p>
        </text:list-item>
        <text:list-item>
          <text:p text:style-name="P3">Назовите сказки, главную мысль которых можно выразить словами: «Чистота – залог здоровья!» («Мойдодыр», «Федорино горе»)</text:p>
        </text:list-item>
        <text:list-item>
          <text:p text:style-name="P3">Назовите сказку, в которой происходит страшное преступление – попытка убийства? («Муха-Цокотуха»)</text:p>
        </text:list-item>
        <text:list-item>
          <text:p text:style-name="P3">На ком совершали путешествие в Африку Айболит и его друзья? (Волки, кит, орлы)</text:p>
        </text:list-item>
        <text:list-item>
          <text:p text:style-name="P4"><text:soft-page-break/><text:span text:style-name="T2">Какого «рогатого зверя» испугались портные из стихотворения «Храбрецы»?(Улитку)</text:span></text:p>
        </text:list-item>
      </text:list>
      <text:p text:style-name="P16"><text:span text:style-name="T6">Конкурс «Доскажи словечко, вспомни сказку»</text:span></text:p>
      <text:p text:style-name="P11">1.Веселится народ - <text:s text:c="42"/>2. Нет – нет! Соловей<text:line-break/>Муха замуж идёт <text:s text:c="49"/>Не поёт для свиней<text:line-break/>За лихого, удалого <text:s text:c="29"/>Позовите-ка лучше… (ворону) «Телефон»<text:line-break/>Молодого… (комара) «Муха-Цокотуха»</text:p>
      <text:p text:style-name="P15"><text:span text:style-name="T2"/></text:p>
      <text:p text:style-name="P11">3. И мне не надо <text:s text:c="46"/>4. И сел на кита Айболит<text:line-break/>Ни мармелада, ни шоколада <text:s text:c="28"/>И одно только слово твердит…<text:line-break/>А только маленьких, <text:s text:c="25"/>(Лимпопо, Лимпопо, Лимпопо) «Айболит»<text:line-break/>Ну очень маленьких…(детей) «Бармалей»</text:p>
      <text:p text:style-name="P15"/>
      <text:p text:style-name="P11">5. Только вдруг из – за кусточка <text:s text:c="18"/>6. Свинки замяукали – мяу – мяу,<text:line-break/>Из-за синего лесочка, <text:s text:c="36"/>Кошечки… (захрюкали хрю-хрю) <text:line-break/>Из далёких из полей <text:s text:c="44"/>«Путаница»<text:line-break/>Прилетает… (воробей) «Тараканище»</text:p>
      <text:p text:style-name="P15"/>
      <text:p text:style-name="P11">6. А посуда вперёд и вперёд<text:line-break/>По полям, по болотам идёт.<text:line-break/>И чайник сказал утюгу<text:line-break/>- Я больше идти…(не могу) «Федорино горе»</text:p>
      <text:p text:style-name="P11"/>
      <text:p text:style-name="P19"><text:span text:style-name="T6">«Угадай, из какой сказки эта мелодия».</text:span></text:p>
      <text:p text:style-name="P18"><text:span text:style-name="T2">Звучит аудиозапись. Дети слушают отрывок из произведения, называют сказку («Муха-Цокотуха», «Телефон», «Бармалей», «Тараканище», «Мойдодыр», «Федорино горе»).</text:span></text:p>
      <text:p text:style-name="P15"><text:span text:style-name="T12">Вед.</text:span><text:span text:style-name="T9">Молодцы, всё отгадали. Слово предоставляется жюри. (Члены жюри вручают дипломы, награждают участников).</text:span></text:p>
      <text:p text:style-name="P15"><text:span text:style-name="T12">Вед.:</text:span><text:span text:style-name="T9">Вот и закончился наш конкурс. Еще много раз мы будем встречаться с произведениями Корнея Ивановича Чуковского.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Symbol" svg:font-family="OpenSymbol"/>
    <style:font-face style:name="Sylfaen" svg:font-family="Sylfaen, serif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692cm" fo:margin-left="2cm" fo:margin-right="1.4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7T11:18:26.62</dc:date>
    <dc:creator>Натали </dc:creator>
    <meta:generator>OpenOffice/4.1.2$Win32 OpenOffice.org_project/412m3$Build-9782</meta:generator>
    <meta:printed-by>Натали </meta:printed-by>
    <meta:print-date>2022-03-27T11:17:32.61</meta:print-date>
    <meta:document-statistic meta:table-count="0" meta:image-count="0" meta:object-count="0" meta:page-count="3" meta:paragraph-count="74" meta:word-count="813" meta:character-count="6061"/>
    <meta:editing-duration>PT1H36M17S</meta:editing-duration>
    <meta:editing-cycles>1</meta:editing-cycles>
  </office:meta>
</office:document-meta>
</file>