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Preformatted_20_Text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Preformatted_20_Text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Preformatted_20_Text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Preformatted_20_Text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Preformatted_20_Text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Preformatted_20_Text" style:master-page-name="">
      <style:paragraph-properties fo:margin-left="2.487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8" style:family="paragraph" style:parent-style-name="Preformatted_20_Text">
      <style:paragraph-properties fo:margin-left="2.487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Preformatted_20_Text" style:master-page-name="">
      <style:paragraph-properties fo:margin-left="3.545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Preformatted_20_Text">
      <style:paragraph-properties fo:margin-left="3.54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Preformatted_20_Text" style:master-page-name="">
      <style:paragraph-properties fo:margin-left="2.117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Preformatted_20_Text">
      <style:paragraph-properties fo:margin-left="2.117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познавательного занятия в </text:p>
      <text:p text:style-name="P1">подготовительной группе «Кувшинки» </text:p>
      <text:p text:style-name="P1">на тему: «Опасности в повседневной жизни»</text:p>
      <text:p text:style-name="P1"/>
      <text:p text:style-name="P2">Цель: расширить знания детей об опасных ситуациях, которые могут возникнуть при играх во дворе, на участке детского сада, дома.</text:p>
      <text:p text:style-name="P2">Задачи:</text:p>
      <text:p text:style-name="P2">- повторить основные правила безопасного поведения на улице, в</text:p>
      <text:p text:style-name="P2">быту; </text:p>
      <text:p text:style-name="P2">- формировать умения видеть опасность в повседневной жизни, </text:p>
      <text:p text:style-name="P2">умение её предупредить; </text:p>
      <text:p text:style-name="P2">- развивать логическое мышление, наблюдательность;</text:p>
      <text:p text:style-name="P2">- воспитывать ответственное поведение в быту, осторожность, умение отвечать за свои поступки.</text:p>
      <text:p text:style-name="P2">Наглядность и оборудование: картинки с изображением опасных ситуаций, карточки с предметами, иллюстрации служб спасения с номерами, предметы (молоток, игла, ножницы, гвозди, спички)</text:p>
      <text:p text:style-name="P2"/>
      <text:p text:style-name="P3">Ход занятия</text:p>
      <text:p text:style-name="P2">(Дети сидят на стульчиках полукругом, перед ними стол, на котором лежат разные предметы) </text:p>
      <text:p text:style-name="P2">- Какие предметы вы видите? (дети называют предметы)</text:p>
      <text:p text:style-name="P2">- Что их всех объединяет? Почему они представляют для нас опасность? (Дети говорят о каждом предмете, который представляет опасность)</text:p>
      <text:p text:style-name="P2">– Молодцы! Сегодня мы с вами собрались, чтобы поговорить об опасности в повседневной жизни. </text:p>
      <text:p text:style-name="P2">- А кто из вас знает, что такое опасность? А что такое безопасность? (Ответы детей).</text:p>
      <text:p text:style-name="P2"><text:s/>- Безопасность - это когда нет угрозы здоровью и жизни, есть защита от опасности. </text:p>
      <text:p text:style-name="P2">- Где и что может угрожать нашему здоровью и жизни? (На дороге, во дворе, дома)</text:p>
      <text:p text:style-name="P2">- Правильно. А где мы с вами находимся больше всего времени? (в детском саду, дома). - Да, то есть в том месте, где живём. А значит и опасности нас там поджидают каждый день, особенно в отсутствие взрослых. А чтобы защититься от опасности мы должны знать правила безопасного поведения. Послушайте какая ситуация произошла с девочкой Ниной. </text:p>
      <text:p text:style-name="P7">Мишке любимому девочка Нина.</text:p>
      <text:p text:style-name="P8">Погладить штанишки однажды решила.</text:p>
      <text:p text:style-name="P8">Утюг незаметно от мамы включила.</text:p>
      <text:p text:style-name="P8">И вскоре о нем совершенно забыла.</text:p>
      <text:p text:style-name="P8">Нагрелся утюг, загорелись штанишки.</text:p>
      <text:p text:style-name="P8">Пожар уничтожил игрушки и книжки.</text:p>
      <text:p text:style-name="P2"><text:s/>- Что хотела сделать девочка? (<text:span text:style-name="T1">Погладить штанишки для мишки).</text:span></text:p>
      <text:p text:style-name="P2"><text:soft-page-break/>- Можно детям включать утюг? <text:span text:style-name="T1">(Нет</text:span>). - А другие электроприборы?<text:span text:style-name="T1"> (Нет).</text:span> - Можно сунуть пальчики в розетку? <text:span text:style-name="T1">(Нет)</text:span>. - Может ток вас убить? <text:span text:style-name="T1">(Да). </text:span>- А если утюг оставить надолго на белье, то может вспыхнуть пожар? (<text:span text:style-name="T1">Да)</text:span> — Это опасно? <text:span text:style-name="T1">(Да)</text:span>.</text:p>
      <text:p text:style-name="P2"><text:s/>- Давайте вместе с вами будем учиться правильным действиям во время опасной ситуации. Если в доме что-то загорелось, что нужно делать? (<text:span text:style-name="T1">Быстро уйти или выбежать из комнаты или квартиры, рассказать об этом взрослым и попросить их позвонить по телефону 01, маме на работу</text:span>). Позвонить из телефона-автомата по номеру 01 и сказать, что у вас в доме пожар. При этом обязательно надо назвать свой домашний адрес (<text:span text:style-name="T1">дети называют адрес, где живут) </text:span></text:p>
      <text:p text:style-name="P2">- Если в квартире много дыма, как поступить? (<text:span text:style-name="T1">Взять полотенце, намочить, прикрыть нос и рот, низко пригнувшись, двигаться к двери)</text:span>. </text:p>
      <text:p text:style-name="P2">- Если загорелась одежда? (<text:span text:style-name="T1">падать и, катаясь, сбивать огонь)</text:span>.</text:p>
      <text:p text:style-name="P2">-Ребята, а какие опасности нас подстерегают на улице? (<text:span text:style-name="T1">Ответы детей).</text:span> </text:p>
      <text:p text:style-name="P2">Воспитатель предлагает детям определить, что находиться в волшебном мешочке. </text:p>
      <text:p text:style-name="P2">- Что опасного может быть в нем? Выслушать рассуждения детей.</text:p>
      <text:p text:style-name="P6">Проигрывание ситуаций: Попросить показать нескольких детей, как бы они поступили.</text:p>
      <text:p text:style-name="P5">(Дети по-очереди достают предмет и обыгрывают с ним ситуацию).</text:p>
      <text:p text:style-name="P2">- Ребята, Вы любите играть? В какие игры вам нравится играть больше всего? <text:span text:style-name="T1">(ответы детей) </text:span></text:p>
      <text:p text:style-name="P2">- Большинство ихз вас назвало подвижные игры - это весело, интересно и полезно для здоровья. Но иногда удовольствие портят ссадины, ушибы и синяки. Как вы думаете, почему так получается? (<text:span text:style-name="T1">Ответы детей)</text:span></text:p>
      <text:p text:style-name="P2"><text:s/>- Правильно, потому что нарушаете правила безопасного поведения на улице.</text:p>
      <text:p text:style-name="P2">Давайте вспомним эти ПРАВИЛА: </text:p>
      <text:p text:style-name="P2">- Выходить на участок д/с и возвращаться с прогулки нужно спокойным шагом. </text:p>
      <text:p text:style-name="P2">- Не подходи и не трогай незнакомые пакеты и сумки. </text:p>
      <text:p text:style-name="P2">- Не толкать своих товарищей, не ставить подножки, не драться, быть доброжелательным и вежливым. </text:p>
      <text:p text:style-name="P2">- Не покидать территорию своего участка без разрешения воспитателя. </text:p>
      <text:p text:style-name="P2">- Не играть с острыми предметами. -Не бегать с игрушками и не отбирать их у других. -Не разбрасывать игрушки. Это нужно не только для порядка, а в целях безопасности. Так как кто -нибудь может наступить на игрушку или другой предмет, упасть и травмироваться. </text:p>
      <text:p text:style-name="P2">- Не кидаться песком, землей, снегом. <text:s/></text:p>
      <text:p text:style-name="P2">-Не трогать грибы и ягоды и не есть их. </text:p>
      <text:p text:style-name="P2">-Не ломать деревья, кусты. </text:p>
      <text:p text:style-name="P2">-Не махаться руками на насекомых, не ловить и не убивать их. </text:p>
      <text:p text:style-name="P2">-Не подходить к незнакомым людям, если даже они зовут вас.</text:p>
      <text:p text:style-name="P2"/>
      <text:p text:style-name="P2">- Вот мы и определили все правила безопасного поведения. А теперь давайте поиграем в игру. Я вещаю на доску карточки с изображением различных <text:soft-page-break/>предметов. В каждом ряду найдите один предмет, который может стать причиной пожара. </text:p>
      <text:p text:style-name="P4">Вещаются карточки с изображением следующих предметов: </text:p>
      <text:p text:style-name="P9">1) Ковёр, телевизор, картина, стол; </text:p>
      <text:p text:style-name="P10">2) стакан, зажигалка, ложка, одеяло; </text:p>
      <text:p text:style-name="P10">3) Фен, ваза, карандаш, колечко; </text:p>
      <text:p text:style-name="P10">4) Спичка, ведро, ранец, кукла. </text:p>
      <text:p text:style-name="P2">- Ребята, сегодня мы с вами попытались вспомнить опасные ситуации, которые могут возникнуть и разобрали как себя при них вести. Но иногда, к сожалению, бывают моменты, что несчастье уже случилось с нами, или мы стали свидетелем чужой беды, поэтому вы должны знать, куда в таких случаях обращаться. Давайте вспомним самые важные службы спасения и их номера телефона <text:s/><text:span text:style-name="T1">(на доску вывешиваются иллюстрации служб спасения с номерами: 01 - пожарная часть, 02 – полиция, 03 - скорая помощь)</text:span></text:p>
      <text:p text:style-name="P2">- А сейчас мы поиграем с вами в игру «Набери правильно номер». - Ребята, я буду называть опасную ситуацию, а вы должны хлопнуть столько раз, какую цифру вы наберете, чтобы вызвать службу спасения.</text:p>
      <text:p text:style-name="P11">Ситуации: 1) В доме загорелся утюг.</text:p>
      <text:p text:style-name="P12">2) Вам постоянно звонит по телефону незнакомый человек.</text:p>
      <text:p text:style-name="P12">3) У вас разболелся живот.</text:p>
      <text:p text:style-name="P12">4) К вам в дом пытаются проникнуть грабители.</text:p>
      <text:p text:style-name="P2">- Молодцы ребята!- Как мы должны себя вести в саду, дома?<text:span text:style-name="T1"> (Осторожно) </text:span></text:p>
      <text:p text:style-name="P2">- Что значит — осторожно? <text:span text:style-name="T1">(Соблюдать правила безопасного поведения)</text:span></text:p>
      <text:p text:style-name="P2">- Какие правила осторожности или безопасности запомнили? (<text:span text:style-name="T1">Ответы детей). </text:span></text:p>
      <text:p text:style-name="P2">- По каким телефонам можем вызвать службы спасения? (<text:span text:style-name="T1">01 - пожарная часть, 02 – милиция, 03 - скорая помощь).</text:span></text:p>
      <text:p text:style-name="P2">Берегите себя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ru" style:country-asian="RU" style:font-name-complex="Arial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68" meta:word-count="909" meta:character-count="5916"/>
    <dc:date>2022-09-13T10:29:09.85</dc:date>
    <dc:creator>Натали </dc:creator>
    <meta:generator>OpenOffice/4.1.2$Win32 OpenOffice.org_project/412m3$Build-9782</meta:generator>
  </office:meta>
</office:document-meta>
</file>