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'Liberation Sans', FreeSans, sans-serif"/>
    <style:font-face style:name="OpenSymbol" svg:font-family="OpenSymbol"/>
    <style:font-face style:name="Times New Roman2" svg:font-family="'Times New Roman'"/>
    <style:font-face style:name="Times New Roman1" svg:font-family="'Times New Roman', serif"/>
    <style:font-face style:name="Arial3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line-height="16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</style:style>
    <style:style style:name="P2" style:family="paragraph" style:parent-style-name="Text_20_body">
      <style:paragraph-properties fo:margin-left="0cm" fo:margin-right="0cm" fo:margin-top="0cm" fo:margin-bottom="0cm" fo:line-height="160%" fo:text-align="center" style:justify-single-word="false" fo:orphans="2" fo:widows="2" fo:text-indent="0cm" style:auto-text-indent="false" fo:background-color="#ffffff" fo:padding="0cm" fo:border="none">
        <style:background-image/>
      </style:paragraph-properties>
    </style:style>
    <style:style style:name="P3" style:family="paragraph" style:parent-style-name="Text_20_body">
      <style:paragraph-properties fo:margin-left="0cm" fo:margin-right="0cm" fo:margin-top="0cm" fo:margin-bottom="0cm" fo:line-height="16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111111" style:font-name="Arial1" fo:font-size="13.5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fo:line-height="16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111111" style:font-name="Times New Roman" fo:font-size="12pt" fo:letter-spacing="normal" fo:font-style="normal" fo:font-weight="normal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cm" fo:line-height="16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111111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6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111111" style:font-name="Times New Roman" fo:font-size="12pt" fo:letter-spacing="normal" fo:font-style="normal" fo:font-weight="normal"/>
    </style:style>
    <style:style style:name="P7" style:family="paragraph" style:parent-style-name="Text_20_body">
      <style:paragraph-properties fo:margin-left="0cm" fo:margin-right="0cm" fo:margin-top="0cm" fo:margin-bottom="0cm" fo:line-height="16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style:font-name="Times New Roman"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111111" style:font-name="Times New Roman" fo:font-size="14pt" fo:letter-spacing="normal" fo:font-style="normal" fo:font-weight="normal" style:font-size-asian="14pt" style:font-size-complex="14pt"/>
    </style:style>
    <style:style style:name="P10" style:family="paragraph" style:parent-style-name="Text_20_body">
      <style:paragraph-properties fo:margin-left="0cm" fo:margin-right="0cm" fo:line-height="150%" fo:text-align="start" style:justify-single-word="false" fo:orphans="2" fo:widows="2" fo:text-indent="0cm" style:auto-text-indent="false"/>
      <style:text-properties fo:font-variant="normal" fo:text-transform="none" fo:color="#111111" style:font-name="Times New Roman" fo:font-size="12pt" fo:letter-spacing="normal" fo:font-style="normal" fo:font-weight="normal" style:font-size-asian="12pt" style:font-size-complex="12pt"/>
    </style:style>
    <style:style style:name="P11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111111" style:font-name="Times New Roman1" fo:font-size="12pt" fo:letter-spacing="normal" fo:font-style="normal" fo:font-weight="normal" style:font-size-asian="14pt" style:font-size-complex="14pt"/>
    </style:style>
    <style:style style:name="P12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1" fo:font-size="16pt" fo:letter-spacing="normal" fo:font-style="normal" fo:font-weight="normal" style:font-size-asian="16pt" style:font-size-complex="16pt"/>
    </style:style>
    <style:style style:name="P13" style:family="paragraph" style:parent-style-name="Text_20_body">
      <style:paragraph-properties fo:margin-left="0.767cm" fo:margin-right="0cm" fo:margin-top="0cm" fo:margin-bottom="0cm" fo:line-height="160%" fo:text-align="start" style:justify-single-word="false" fo:orphans="2" fo:widows="2" fo:text-indent="0.026cm" style:auto-text-indent="false" fo:background-color="#ffffff" fo:padding="0cm" fo:border="none">
        <style:background-image/>
      </style:paragraph-properties>
    </style:style>
    <style:style style:name="P14" style:family="paragraph" style:parent-style-name="Text_20_body">
      <style:paragraph-properties fo:margin-left="0.767cm" fo:margin-right="0cm" fo:margin-top="0cm" fo:margin-bottom="0cm" fo:line-height="160%" fo:text-align="start" style:justify-single-word="false" fo:orphans="2" fo:widows="2" fo:text-indent="0.026cm" style:auto-text-indent="false" fo:background-color="#ffffff" fo:padding="0cm" fo:border="none">
        <style:background-image/>
      </style:paragraph-properties>
      <style:text-properties fo:font-variant="normal" fo:text-transform="none" fo:color="#111111" style:font-name="Times New Roman" fo:font-size="12pt" fo:letter-spacing="normal" fo:font-style="normal" fo:font-weight="normal" style:font-size-asian="12pt" style:font-size-complex="12pt"/>
    </style:style>
    <style:style style:name="P15" style:family="paragraph" style:parent-style-name="Text_20_body" style:master-page-name="">
      <style:paragraph-properties fo:margin-left="0.767cm" fo:margin-right="0cm" fo:margin-top="0cm" fo:margin-bottom="0cm" fo:line-height="160%" fo:text-align="start" style:justify-single-word="false" fo:orphans="2" fo:widows="2" fo:text-indent="0.026cm" style:auto-text-indent="false" style:page-number="auto" fo:background-color="#ffffff" fo:padding="0cm" fo:border="none">
        <style:background-image/>
      </style:paragraph-properties>
      <style:text-properties fo:font-variant="normal" fo:text-transform="none" fo:color="#111111" style:font-name="Times New Roman" fo:font-size="12pt" fo:letter-spacing="normal" fo:font-style="normal" fo:font-weight="normal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cm" fo:line-height="160%" fo:text-align="start" style:justify-single-word="false" fo:orphans="2" fo:widows="2" fo:text-indent="0.847cm" style:auto-text-indent="false" fo:background-color="#ffffff" fo:padding="0cm" fo:border="none">
        <style:background-image/>
      </style:paragraph-properties>
    </style:style>
    <style:style style:name="P17" style:family="paragraph" style:parent-style-name="Text_20_body">
      <style:paragraph-properties fo:margin-left="0cm" fo:margin-right="0cm" fo:margin-top="0cm" fo:margin-bottom="0cm" fo:line-height="160%" fo:text-align="start" style:justify-single-word="false" fo:orphans="2" fo:widows="2" fo:text-indent="0.847cm" style:auto-text-indent="false" fo:background-color="#ffffff" fo:padding="0cm" fo:border="none">
        <style:background-image/>
      </style:paragraph-properties>
      <style:text-properties fo:font-variant="normal" fo:text-transform="none" fo:color="#111111" style:font-name="Times New Roman" fo:font-size="12pt" fo:letter-spacing="normal" fo:font-style="normal" fo:font-weight="normal" style:font-size-asian="12pt" style:font-size-complex="12pt"/>
    </style:style>
    <style:style style:name="P18" style:family="paragraph" style:parent-style-name="Text_20_body" style:master-page-name="">
      <style:paragraph-properties fo:margin-left="0cm" fo:margin-right="0cm" fo:margin-top="0cm" fo:margin-bottom="0cm" fo:line-height="160%" fo:text-align="start" style:justify-single-word="false" fo:orphans="2" fo:widows="2" fo:text-indent="0.847cm" style:auto-text-indent="false" style:page-number="auto" fo:background-color="#ffffff" fo:padding="0cm" fo:border="none">
        <style:background-image/>
      </style:paragraph-properties>
      <style:text-properties fo:font-variant="normal" fo:text-transform="none" fo:color="#111111" style:font-name="Times New Roman" fo:font-size="12pt" fo:letter-spacing="normal" fo:font-style="normal" fo:font-weight="normal" style:font-size-asian="12pt" style:font-size-complex="12pt"/>
    </style:style>
    <style:style style:name="P19" style:family="paragraph" style:parent-style-name="Standard" style:master-page-name="">
      <style:paragraph-properties fo:margin-left="0cm" fo:margin-right="0cm" fo:line-height="150%" fo:text-align="justify" style:justify-single-word="false" fo:orphans="2" fo:widows="2" fo:text-indent="0.847cm" style:auto-text-indent="false" style:page-number="auto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margin-left="0cm" fo:margin-right="0cm" fo:line-height="150%" fo:text-align="justify" style:justify-single-word="false" fo:orphans="2" fo:widows="2" fo:text-indent="0.751cm" style:auto-text-indent="false"/>
      <style:text-properties style:font-name="Times New Roman" fo:font-size="12pt" style:font-size-asian="12pt" style:font-size-complex="12pt"/>
    </style:style>
    <style:style style:name="P21" style:family="paragraph" style:parent-style-name="Text_20_body">
      <style:paragraph-properties fo:line-height="115%" fo:text-align="center" style:justify-single-word="false"/>
      <style:text-properties style:font-name="Times New Roman1" fo:font-size="12pt" style:font-size-asian="12pt" style:font-size-complex="12pt"/>
    </style:style>
    <style:style style:name="P22" style:family="paragraph" style:parent-style-name="Text_20_body">
      <style:paragraph-properties fo:line-height="115%" fo:text-align="center" style:justify-single-word="false"/>
      <style:text-properties fo:color="#000000"/>
    </style:style>
    <style:style style:name="P23" style:family="paragraph" style:parent-style-name="Text_20_body">
      <style:paragraph-properties fo:line-height="115%" fo:text-align="center" style:justify-single-word="false"/>
      <style:text-properties fo:font-size="12pt" style:font-size-asian="12pt" style:font-size-complex="12pt"/>
    </style:style>
    <style:style style:name="P24" style:family="paragraph" style:parent-style-name="Text_20_body">
      <style:paragraph-properties fo:margin-top="0cm" fo:margin-bottom="0cm" fo:line-height="115%" fo:text-align="center" style:justify-single-word="false"/>
      <style:text-properties style:font-name="Times New Roman1" fo:font-size="12pt"/>
    </style:style>
    <style:style style:name="P25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6pt" style:font-size-asian="16pt" style:font-size-complex="16pt"/>
    </style:style>
    <style:style style:name="P26" style:family="paragraph" style:parent-style-name="Text_20_body">
      <style:paragraph-properties fo:margin-left="0.767cm" fo:margin-right="0cm" fo:margin-top="0cm" fo:margin-bottom="0cm" fo:line-height="16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111111" style:font-name="Times New Roman" fo:font-size="12pt" fo:letter-spacing="normal" fo:font-style="italic" fo:font-weight="normal" fo:background-color="transparent" style:font-size-asian="12pt" style:font-size-complex="12pt"/>
    </style:style>
    <style:style style:name="P27" style:family="paragraph" style:parent-style-name="Text_20_body" style:master-page-name="">
      <style:paragraph-properties fo:margin-left="0cm" fo:margin-right="0cm" fo:margin-top="0cm" fo:margin-bottom="0cm" fo:line-height="160%" fo:text-align="start" style:justify-single-word="false" fo:orphans="2" fo:widows="2" fo:text-indent="0.926cm" style:auto-text-indent="false" style:page-number="auto" fo:background-color="#ffffff" fo:padding="0cm" fo:border="none">
        <style:background-image/>
      </style:paragraph-properties>
      <style:text-properties fo:font-variant="normal" fo:text-transform="none" fo:color="#111111" style:font-name="Times New Roman" fo:font-size="12pt" fo:letter-spacing="normal" fo:font-style="normal" fo:font-weight="normal" style:font-size-asian="12pt" style:font-size-complex="12pt"/>
    </style:style>
    <style:style style:name="P28" style:family="paragraph" style:parent-style-name="Text_20_body" style:master-page-name="">
      <style:paragraph-properties fo:margin-left="1.693cm" fo:margin-right="0cm" fo:margin-top="0cm" fo:margin-bottom="0cm" fo:line-height="160%" fo:text-align="start" style:justify-single-word="false" fo:orphans="2" fo:widows="2" fo:text-indent="0cm" style:auto-text-indent="false" style:page-number="auto" fo:background-color="#ffffff" fo:padding="0cm" fo:border="none">
        <style:background-image/>
      </style:paragraph-properties>
      <style:text-properties fo:font-variant="normal" fo:text-transform="none" fo:color="#111111" style:font-name="Times New Roman" fo:font-size="12pt" fo:letter-spacing="normal" fo:font-style="normal" fo:font-weight="normal" style:font-size-asian="12pt" style:font-size-complex="12pt"/>
    </style:style>
    <style:style style:name="P29" style:family="paragraph" style:parent-style-name="Text_20_body">
      <style:paragraph-properties fo:margin-left="1.693cm" fo:margin-right="0cm" fo:margin-top="0cm" fo:margin-bottom="0cm" fo:line-height="16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111111" style:font-name="Times New Roman" fo:font-size="12pt" fo:letter-spacing="normal" fo:font-style="normal" fo:font-weight="normal" style:font-size-asian="12pt" style:font-size-complex="12pt"/>
    </style:style>
    <style:style style:name="P30" style:family="paragraph" style:parent-style-name="Text_20_body">
      <style:paragraph-properties fo:margin-left="1.693cm" fo:margin-right="0cm" fo:margin-top="0cm" fo:margin-bottom="0cm" fo:line-height="16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style:font-name="Times New Roman" fo:font-size="12pt" style:font-size-asian="12pt" style:font-size-complex="12pt"/>
    </style:style>
    <style:style style:name="P31" style:family="paragraph" style:parent-style-name="Text_20_body" style:master-page-name="">
      <style:paragraph-properties fo:margin-left="1.64cm" fo:margin-right="0cm" fo:margin-top="0cm" fo:margin-bottom="0cm" fo:line-height="160%" fo:text-align="start" style:justify-single-word="false" fo:orphans="2" fo:widows="2" fo:text-indent="0cm" style:auto-text-indent="false" style:page-number="auto" fo:background-color="#ffffff" fo:padding="0cm" fo:border="none">
        <style:background-image/>
      </style:paragraph-properties>
      <style:text-properties fo:font-variant="normal" fo:text-transform="none" fo:color="#111111" style:font-name="Times New Roman" fo:font-size="12pt" fo:letter-spacing="normal" fo:font-style="normal" fo:font-weight="normal" style:font-size-asian="12pt" style:font-size-complex="12pt"/>
    </style:style>
    <style:style style:name="P32" style:family="paragraph" style:parent-style-name="Text_20_body">
      <style:paragraph-properties fo:margin-left="1.64cm" fo:margin-right="0cm" fo:margin-top="0cm" fo:margin-bottom="0cm" fo:line-height="16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111111" style:font-name="Times New Roman" fo:font-size="12pt" fo:letter-spacing="normal" fo:font-style="normal" fo:font-weight="normal" style:font-size-asian="12pt" style:font-size-complex="12pt"/>
    </style:style>
    <style:style style:name="P33" style:family="paragraph" style:parent-style-name="Standard">
      <style:paragraph-properties fo:margin-left="0cm" fo:margin-right="0cm" fo:line-height="150%" fo:text-align="justify" style:justify-single-word="false" fo:orphans="2" fo:widows="2" fo:text-indent="0.751cm" style:auto-text-indent="false"/>
      <style:text-properties fo:font-variant="normal" fo:text-transform="none" fo:color="#181818" style:font-name="Times New Roman" fo:font-size="12pt" fo:letter-spacing="normal" fo:font-style="normal" fo:font-weight="normal" style:font-size-asian="12pt" style:font-name-complex="Times New Roman3" style:font-size-complex="12pt"/>
    </style:style>
    <style:style style:name="P34" style:family="paragraph" style:parent-style-name="Standard">
      <style:paragraph-properties fo:margin-left="0cm" fo:margin-right="0cm" fo:line-height="150%" fo:text-align="justify" style:justify-single-word="false" fo:orphans="2" fo:widows="2" fo:text-indent="0.751cm" style:auto-text-indent="false"/>
      <style:text-properties style:font-name="Times New Roman" fo:font-size="12pt" style:font-size-asian="12pt" style:font-size-complex="12pt"/>
    </style:style>
    <style:style style:name="P35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fo:color="#111111" style:font-name="Times New Roman" fo:font-size="12pt" fo:letter-spacing="normal" fo:font-style="normal" fo:font-weight="normal" style:font-size-asian="12pt" style:font-size-complex="12pt"/>
    </style:style>
    <style:style style:name="P36" style:family="paragraph" style:parent-style-name="Standard" style:list-style-name="L1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fo:color="#111111" style:font-name="Times New Roman" fo:font-size="12pt" fo:letter-spacing="normal" fo:font-style="normal" fo:font-weight="normal" style:font-size-asian="12pt" style:font-size-complex="12pt"/>
    </style:style>
    <style:style style:name="P37" style:family="paragraph" style:parent-style-name="Standard" style:list-style-name="L1">
      <style:paragraph-properties fo:margin-left="0cm" fo:margin-right="0cm" fo:line-height="150%" fo:text-align="center" style:justify-single-word="false" fo:orphans="2" fo:widows="2" fo:text-indent="0cm" style:auto-text-indent="false"/>
      <style:text-properties fo:font-variant="normal" fo:text-transform="none" fo:color="#111111" style:font-name="Times New Roman" fo:font-size="12pt" fo:letter-spacing="normal" fo:font-style="normal" fo:font-weight="normal" style:font-size-asian="12pt" style:font-size-complex="12pt"/>
    </style:style>
    <style:style style:name="P38" style:family="paragraph" style:parent-style-name="Standard" style:list-style-name="L1">
      <style:paragraph-properties fo:margin-left="0cm" fo:margin-right="0cm" fo:line-height="150%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39" style:family="paragraph" style:parent-style-name="Standard" style:list-style-name="L1">
      <style:paragraph-properties fo:margin-left="0cm" fo:margin-right="0cm" fo:line-height="150%" fo:text-align="justify" style:justify-single-word="false" fo:orphans="2" fo:widows="2" fo:text-indent="0cm" style:auto-text-indent="false"/>
    </style:style>
    <style:style style:name="P40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style:font-name="Times New Roman" fo:font-size="12pt" style:font-size-asian="12pt" style:font-size-complex="12pt"/>
    </style:style>
    <style:style style:name="P41" style:family="paragraph" style:parent-style-name="Text_20_body">
      <style:paragraph-properties fo:margin-top="0cm" fo:margin-bottom="0cm" fo:line-height="115%" fo:text-align="end" style:justify-single-word="false"/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6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111111" style:font-name="Times New Roman" fo:font-size="12pt" fo:letter-spacing="normal" fo:font-style="normal" fo:font-weight="normal" style:font-size-asian="12pt" style:font-size-complex="12pt"/>
    </style:style>
    <style:style style:name="P43" style:family="paragraph" style:parent-style-name="Text_20_body" style:list-style-name="L2">
      <style:paragraph-properties fo:margin-left="0cm" fo:margin-right="0cm" fo:margin-top="0cm" fo:margin-bottom="0cm" fo:line-height="16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111111" style:font-name="Times New Roman" fo:font-size="12pt" fo:letter-spacing="normal" fo:font-style="normal" fo:font-weight="normal" style:font-size-asian="12pt" style:font-size-complex="12pt"/>
    </style:style>
    <style:style style:name="P44" style:family="paragraph" style:parent-style-name="Text_20_body" style:list-style-name="L3">
      <style:paragraph-properties fo:margin-left="0cm" fo:margin-right="0cm" fo:margin-top="0cm" fo:margin-bottom="0cm" fo:line-height="16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111111" style:font-name="Times New Roman" fo:font-size="12pt" fo:letter-spacing="normal" fo:font-style="normal" fo:font-weight="normal" style:font-size-asian="12pt" style:font-size-complex="12pt"/>
    </style:style>
    <style:style style:name="P45" style:family="paragraph" style:parent-style-name="Text_20_body" style:list-style-name="L3">
      <style:paragraph-properties fo:margin-left="0cm" fo:margin-right="0cm" fo:margin-top="0cm" fo:margin-bottom="0cm" fo:line-height="16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</style:style>
    <style:style style:name="T1" style:family="text">
      <style:text-properties fo:font-variant="normal" fo:text-transform="none" fo:color="#111111" fo:letter-spacing="normal" fo:font-style="normal" style:text-underline-style="solid" style:text-underline-width="auto" style:text-underline-color="font-color" fo:font-weight="normal" fo:background-color="transparent"/>
    </style:style>
    <style:style style:name="T2" style:family="text">
      <style:text-properties fo:font-variant="normal" fo:text-transform="none" fo:color="#111111" fo:letter-spacing="normal" fo:font-style="normal" fo:font-weight="normal"/>
    </style:style>
    <style:style style:name="T3" style:family="text">
      <style:text-properties fo:font-variant="normal" fo:text-transform="none" fo:color="#111111" fo:letter-spacing="normal" fo:font-style="normal" fo:font-weight="normal" fo:background-color="transparent"/>
    </style:style>
    <style:style style:name="T4" style:family="text">
      <style:text-properties fo:font-variant="normal" fo:text-transform="none" fo:color="#111111" fo:letter-spacing="normal" fo:font-style="normal" fo:font-weight="normal" fo:background-color="transparent" style:font-style-asian="normal" style:font-style-complex="normal"/>
    </style:style>
    <style:style style:name="T5" style:family="text">
      <style:text-properties fo:font-variant="normal" fo:text-transform="none" fo:color="#111111" fo:letter-spacing="normal" fo:font-style="normal" style:text-underline-style="none" fo:font-weight="normal"/>
    </style:style>
    <style:style style:name="T6" style:family="text">
      <style:text-properties fo:font-variant="normal" fo:text-transform="none" fo:color="#111111" fo:letter-spacing="normal" fo:font-style="normal" style:text-underline-style="none" fo:font-weight="normal" fo:background-color="transparent"/>
    </style:style>
    <style:style style:name="T7" style:family="text">
      <style:text-properties fo:font-variant="normal" fo:text-transform="none" fo:color="#111111" fo:letter-spacing="normal" fo:font-style="normal" style:text-underline-style="none" fo:font-weight="normal" fo:background-color="transparent" style:font-style-asian="normal" style:font-style-complex="normal"/>
    </style:style>
    <style:style style:name="T8" style:family="text">
      <style:text-properties fo:font-variant="normal" fo:text-transform="none" fo:color="#111111" fo:letter-spacing="normal" fo:font-style="italic" fo:font-weight="normal" fo:background-color="transparent"/>
    </style:style>
    <style:style style:name="T9" style:family="text">
      <style:text-properties fo:font-variant="normal" fo:text-transform="none" fo:color="#111111" fo:letter-spacing="normal" fo:font-style="italic" fo:font-weight="normal" fo:background-color="transparent" style:font-style-asian="normal" style:font-style-complex="normal"/>
    </style:style>
    <style:style style:name="T10" style:family="text">
      <style:text-properties fo:font-variant="normal" fo:text-transform="none" fo:color="#111111" fo:letter-spacing="normal" fo:font-style="italic" style:text-underline-style="none" fo:font-weight="normal" fo:background-color="transparent"/>
    </style:style>
    <style:style style:name="T11" style:family="text">
      <style:text-properties fo:font-variant="normal" fo:text-transform="none" fo:color="#111111" style:font-name="Times New Roman" fo:font-size="12pt" fo:letter-spacing="normal" fo:font-style="normal" fo:font-weight="normal" fo:background-color="transparent" style:font-size-asian="12pt" style:font-size-complex="12pt"/>
    </style:style>
    <style:style style:name="T12" style:family="text">
      <style:text-properties fo:font-variant="normal" fo:text-transform="none" fo:color="#111111" style:font-name="Times New Roman" fo:font-size="12pt" fo:letter-spacing="normal" fo:font-style="normal" fo:font-weight="normal" style:font-size-asian="12pt" style:font-size-complex="12pt"/>
    </style:style>
    <style:style style:name="T13" style:family="text">
      <style:text-properties fo:font-variant="normal" fo:text-transform="none" fo:color="#111111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fo:color="#111111" style:font-name="Times New Roman" fo:font-size="12pt" fo:letter-spacing="normal" fo:font-style="normal" fo:font-weight="normal" fo:background-color="#ffffff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fo:color="#111111" style:font-name="Times New Roman" fo:font-size="12pt" fo:letter-spacing="normal" fo:font-style="normal" style:text-underline-style="solid" style:text-underline-width="auto" style:text-underline-color="font-color" fo:font-weight="normal" fo:background-color="transparent" style:font-size-asian="12pt" style:font-size-complex="12pt"/>
    </style:style>
    <style:style style:name="T16" style:family="text">
      <style:text-properties fo:font-variant="normal" fo:text-transform="none" fo:color="#111111" style:font-name="Times New Roman" fo:font-size="12pt" fo:letter-spacing="normal" fo:font-style="normal" style:text-underline-style="solid" style:text-underline-width="auto" style:text-underline-color="font-color" fo:font-weight="normal" fo:background-color="transparent" style:font-size-asian="12pt" style:font-weight-asian="normal" style:font-size-complex="12pt" style:font-weight-complex="normal"/>
    </style:style>
    <style:style style:name="T17" style:family="text">
      <style:text-properties fo:font-variant="normal" fo:text-transform="none" fo:color="#111111" style:font-name="Times New Roman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18" style:family="text">
      <style:text-properties fo:font-variant="normal" fo:text-transform="none" fo:color="#111111" style:font-name="Times New Roman" fo:font-size="12pt" fo:letter-spacing="normal" fo:font-style="normal" style:text-underline-style="none" fo:font-weight="normal" fo:background-color="transparent" style:font-size-asian="12pt" style:font-size-complex="12pt"/>
    </style:style>
    <style:style style:name="T19" style:family="text">
      <style:text-properties fo:font-variant="normal" fo:text-transform="none" fo:color="#111111" style:font-name="Times New Roman" fo:font-size="12pt" fo:letter-spacing="normal" fo:font-style="normal" style:text-underline-style="none" fo:font-weight="normal" style:font-size-asian="12pt" style:font-size-complex="12pt"/>
    </style:style>
    <style:style style:name="T20" style:family="text">
      <style:text-properties fo:font-variant="normal" fo:text-transform="none" fo:color="#111111" style:font-name="Times New Roman" fo:font-size="12pt" fo:letter-spacing="normal" fo:font-style="italic" fo:font-weight="normal" fo:background-color="transparent" style:font-size-asian="12pt" style:font-size-complex="12pt"/>
    </style:style>
    <style:style style:name="T21" style:family="text">
      <style:text-properties fo:font-variant="normal" fo:text-transform="none" fo:color="#181818" fo:letter-spacing="normal" fo:font-style="normal" fo:font-weight="normal"/>
    </style:style>
    <style:style style:name="T22" style:family="text">
      <style:text-properties fo:font-variant="normal" fo:text-transform="none" fo:color="#181818" style:font-name="Times New Roman" fo:font-size="12pt" fo:letter-spacing="normal" fo:font-style="normal" fo:font-weight="normal" style:font-size-asian="12pt" style:font-size-complex="12pt"/>
    </style:style>
    <style:style style:name="T23" style:family="text">
      <style:text-properties fo:font-variant="normal" fo:text-transform="none" fo:color="#000000" fo:letter-spacing="normal" fo:font-style="normal" fo:font-weight="normal"/>
    </style:style>
    <style:style style:name="T24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25" style:family="text">
      <style:text-properties style:text-underline-style="solid" style:text-underline-width="auto" style:text-underline-color="font-color" fo:background-color="transparent"/>
    </style:style>
    <style:style style:name="T26" style:family="text">
      <style:text-properties fo:font-style="italic" fo:background-color="transparent"/>
    </style:style>
    <style:style style:name="T27" style:family="text">
      <style:text-properties style:text-underline-style="none"/>
    </style:style>
    <style:style style:name="T28" style:family="text">
      <style:text-properties style:text-underline-style="none" fo:background-color="transparent"/>
    </style:style>
    <style:style style:name="T29" style:family="text">
      <style:text-properties style:text-underline-style="none" style:font-size-asian="12pt" style:font-size-complex="12pt"/>
    </style:style>
    <style:style style:name="T30" style:family="text">
      <style:text-properties fo:font-weight="normal" fo:background-color="transparent" style:font-size-asian="12pt" style:font-style-asian="normal" style:font-size-complex="12pt" style:font-style-complex="normal"/>
    </style:style>
    <style:style style:name="T3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2" style:family="text">
      <style:text-properties style:font-name="Times New Roman" fo:font-size="12pt" fo:font-weight="normal" fo:background-color="#ffffff" style:font-size-asian="12pt" style:font-weight-asian="normal" style:font-size-complex="12pt" style:font-weight-complex="normal"/>
    </style:style>
    <style:style style:name="T33" style:family="text">
      <style:text-properties style:font-name="Times New Roman" fo:font-size="12pt" fo:font-weight="normal" fo:background-color="transparent" style:font-size-asian="12pt" style:font-size-complex="12pt"/>
    </style:style>
    <style:style style:name="T34" style:family="text">
      <style:text-properties style:font-name="Times New Roman" fo:font-size="12pt" style:text-underline-style="solid" style:text-underline-width="auto" style:text-underline-color="font-color" fo:background-color="#ffffff" style:font-size-asian="12pt" style:font-weight-asian="normal" style:font-size-complex="12pt" style:font-weight-complex="normal"/>
    </style:style>
    <style:style style:name="T35" style:family="text">
      <style:text-properties style:font-name="Times New Roman" fo:font-size="12pt" style:text-underline-style="solid" style:text-underline-width="auto" style:text-underline-color="font-color" fo:background-color="transparent" style:font-size-asian="12pt" style:font-size-complex="12pt"/>
    </style:style>
    <style:style style:name="T36" style:family="text">
      <style:text-properties style:font-name="Times New Roman" fo:font-size="12pt" style:font-size-asian="12pt" style:font-weight-asian="normal" style:font-size-complex="12pt" style:font-weight-complex="normal"/>
    </style:style>
    <style:style style:name="T37" style:family="text">
      <style:text-properties style:font-name="Times New Roman" fo:font-size="12pt" style:font-size-asian="12pt" style:font-size-complex="12pt"/>
    </style:style>
    <style:style style:name="T38" style:family="text">
      <style:text-properties style:font-name="Times New Roman" fo:font-size="12pt" fo:font-style="italic" fo:background-color="#ffffff" style:font-size-asian="12pt" style:font-weight-asian="normal" style:font-size-complex="12pt" style:font-weight-complex="normal"/>
    </style:style>
    <style:style style:name="T39" style:family="text">
      <style:text-properties style:font-name="Times New Roman" fo:font-size="12pt" fo:font-style="italic" fo:background-color="#ffffff" style:font-size-asian="12pt" style:font-size-complex="12pt"/>
    </style:style>
    <style:style style:name="T40" style:family="text">
      <style:text-properties style:font-name="Times New Roman" fo:font-size="12pt" fo:font-style="italic" fo:font-weight="normal" fo:background-color="transparent" style:font-size-asian="12pt" style:font-size-complex="12pt"/>
    </style:style>
    <style:style style:name="T41" style:family="text">
      <style:text-properties style:font-name="Times New Roman" fo:font-size="12pt" fo:font-style="italic" style:text-underline-style="none" fo:background-color="transparent" style:font-size-asian="12pt" style:font-size-complex="12pt"/>
    </style:style>
    <style:style style:name="T42" style:family="text">
      <style:text-properties style:font-name="Times New Roman" fo:font-size="12pt" fo:font-style="italic" style:text-underline-style="none" fo:font-weight="normal" fo:background-color="transparent" style:font-size-asian="12pt" style:font-size-complex="12pt"/>
    </style:style>
    <style:style style:name="T43" style:family="text">
      <style:text-properties style:font-name="Times New Roman" fo:font-size="12pt" style:text-underline-style="none" fo:background-color="#ffffff" style:font-size-asian="12pt" style:font-size-complex="12pt"/>
    </style:style>
    <style:style style:name="T44" style:family="text">
      <style:text-properties style:font-name="Times New Roman" fo:font-size="12pt" style:text-underline-style="none" style:font-size-asian="12pt" style:font-size-complex="12pt"/>
    </style:style>
    <style:style style:name="T45" style:family="text">
      <style:text-properties style:font-name="Times New Roman" fo:font-size="12pt" style:text-underline-style="none" fo:background-color="transparent" style:font-size-asian="12pt" style:font-size-complex="12pt"/>
    </style:style>
    <style:style style:name="T46" style:family="text">
      <style:text-properties style:font-size-asian="12pt" style:font-size-complex="12pt"/>
    </style:style>
    <style:style style:name="T47" style:family="text">
      <style:text-properties style:font-size-asian="12pt" style:font-style-asian="normal" style:font-size-complex="12pt" style:font-style-complex="normal"/>
    </style:style>
    <style:style style:name="T48" style:family="text">
      <style:text-properties fo:background-color="#ffffff" style:font-size-asian="12pt" style:font-style-asian="normal" style:font-size-complex="12pt" style:font-style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Муниципальное бюджетное дошкольное образовательное учреждение</text:p>
      <text:p text:style-name="P24">«Детский сад общеразвивающего вида с приоритетным осуществлением деятельности по познавательно — речевому <text:s/>развитию детей № 49 «Улыбка»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2">Конспект </text:p>
      <text:p text:style-name="P25">по социально — коммунакативному </text:p>
      <text:p text:style-name="P25">развитию дошкольников</text:p>
      <text:p text:style-name="P25">«В мире доброты»</text:p>
      <text:p text:style-name="P22"/>
      <text:p text:style-name="P22"/>
      <text:p text:style-name="P22"/>
      <text:p text:style-name="P22"/>
      <text:p text:style-name="P22"/>
      <text:p text:style-name="P22"/>
      <text:p text:style-name="P41">Автор: Левичева </text:p>
      <text:p text:style-name="P41">Наталья Вячеславовна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1">Петрозаводск, 2022</text:p>
      <text:p text:style-name="P10"><text:soft-page-break/>Актуальность: </text:p>
      <text:p text:style-name="P33">Дошкольный возраст — возраст, когда можно научить детей ценить друзей, заботиться о ближних людях. Для этого педагог на основе примеров и жизненного опыта детей должен показать, насколько важно быть добрым человеком, воспитывать бережное и теплое отношение не только к близким, но и к окружающим.</text:p>
      <text:p text:style-name="P20"><text:span text:style-name="T24">Планируемые результаты:</text:span><text:span text:style-name="T23"> дети различают понятия добро и зло, <text:s/>хотят совершать добрые поступки и дела</text:span><text:span text:style-name="T2"> </text:span></text:p>
      <text:p text:style-name="P20"><text:span text:style-name="T1">Целевая аудитория</text:span><text:span text:style-name="T6">: старший возраст.</text:span></text:p>
      <text:p text:style-name="P20"><text:span text:style-name="T1">Цель</text:span><text:span text:style-name="T2">: <text:s/>создание благоприятного психологического климата в коллективе.</text:span></text:p>
      <text:p text:style-name="P8"><text:span text:style-name="T21">создание условий для формирования этических норм поведения в обществе и общения друг с другом, развития эмоционально-ценностной сферы учащихся</text:span><text:span text:style-name="T2"> </text:span></text:p>
      <text:p text:style-name="P19"><text:span text:style-name="T1">Задачи</text:span><text:span text:style-name="T2">:</text:span></text:p>
      <text:p text:style-name="P35">- продолжать знакомить детей с элементарными правилами поведения, этикой общения и приветствия;</text:p>
      <text:p text:style-name="P8"><text:span text:style-name="T2">- углублять представление детей о </text:span><text:span text:style-name="Strong_20_Emphasis"><text:span text:style-name="T3">доброте</text:span></text:span><text:span text:style-name="T2">, как о ценном, неотъемлемом качестве человека.</text:span></text:p>
      <text:list xml:id="list2104627208571395776" text:style-name="L1">
        <text:list-header>
          <text:p text:style-name="P36">- закреплять знания правил вежливого общения.</text:p>
          <text:p text:style-name="P39"><text:span text:style-name="T22">- развивать творческие способности, речь детей;</text:span><text:span text:style-name="T12"> </text:span></text:p>
          <text:p text:style-name="P39"><text:span text:style-name="Strong_20_Emphasis"><text:span text:style-name="T11">- развивать </text:span></text:span><text:span text:style-name="T12">коммуникативные способности по отношению к сверстникам и взрослым;</text:span></text:p>
          <text:p text:style-name="P39"><text:span text:style-name="T18">- воспитывать </text:span><text:span text:style-name="T12"><text:s/>дружелюбия, взаимопомощи, ответственности и заботы. </text:span></text:p>
          <text:p text:style-name="P39"><text:span text:style-name="T15">Материалы и оборудование</text:span><text:span text:style-name="T12">: аудиозапись из м/ф про кота Леопольда; картинки кот <text:s/>Леопольд, солнце, заяц, еж; палочка; зерно, сломанная машинка, грязная чашка, цветок; цв.карандаши, лучики из цв. Бумаги.</text:span></text:p>
          <text:p text:style-name="P39"><text:span text:style-name="T15">Предварительная работа</text:span><text:span text:style-name="T12">: чтение художественной литературы, беседы о </text:span><text:span text:style-name="Strong_20_Emphasis"><text:span text:style-name="T11">доброте и дружбе</text:span></text:span><text:span text:style-name="T12">; рассматривание картин, иллюстраций о поступках, правил поведения, сюжетно-ролевые игры в группе </text:span><text:span text:style-name="T20">«Семья»</text:span><text:span text:style-name="T12">, </text:span><text:span text:style-name="T20">«Почта»</text:span><text:span text:style-name="T12">, прослушивание аудиозаписей с песнями о </text:span><text:span text:style-name="Strong_20_Emphasis"><text:span text:style-name="T11">доброте и дружбе.</text:span></text:span></text:p>
          <text:p text:style-name="P38">Ход занятия.</text:p>
          <text:p text:style-name="P37">Звучит музыка «Если добрый ты...» из м/ф про кота Леопольда</text:p>
        </text:list-header>
      </text:list>
      <text:p text:style-name="P4"><text:span text:style-name="T25">Воспитатель</text:span>: -Кто поет эту песню? (Кот Леопольд)</text:p>
      <text:p text:style-name="P4">-О чем эта песня? <text:s text:c="3"/><text:span text:style-name="T26">(ответы детей)</text:span>.</text:p>
      <text:p text:style-name="P1"><text:span text:style-name="T16">Воспитатель</text:span><text:span text:style-name="T13">: - А как вы понимаете слово </text:span><text:span text:style-name="Strong_20_Emphasis"><text:span text:style-name="T14">добро</text:span></text:span><text:span text:style-name="T13">.</text:span><text:span text:style-name="T31"> </text:span></text:p>
      <text:p text:style-name="P1"><text:span text:style-name="Strong_20_Emphasis"><text:span text:style-name="T14">(ответы детей</text:span></text:span><text:span text:style-name="T13">).</text:span></text:p>
      <text:p text:style-name="P5"><text:span text:style-name="T25">Воспитатель</text:span>: -Кот Леопольд предлагает нам отправиться с ним в путешестие «В мир доброты» </text:p>
      <text:p text:style-name="P3"><text:soft-page-break/><text:span text:style-name="T34">Воспитатель</text:span><text:span text:style-name="T36">: - А где у человека живет </text:span><text:span text:style-name="Strong_20_Emphasis"><text:span text:style-name="T32">доброта</text:span></text:span><text:span text:style-name="T36">? </text:span><text:span text:style-name="T38">(ответы)</text:span><text:span text:style-name="T36">. </text:span></text:p>
      <text:p text:style-name="P3"><text:span text:style-name="T35">Воспитатель</text:span><text:span text:style-name="T43">:- Недаром люди говорят</text:span><text:span text:style-name="T44">: </text:span><text:span text:style-name="T39">«</text:span><text:span text:style-name="Strong_20_Emphasis"><text:span text:style-name="T40">Доброта</text:span></text:span><text:span text:style-name="T39">, что солнышко» </text:span><text:span text:style-name="T37">(На мольберте появляется картинка солнышко, без лучиков).</text:span></text:p>
      <text:p text:style-name="P6"><text:span text:style-name="T46">Как, вы понимаете эту пословицу?</text:span><text:span text:style-name="T29"> (</text:span><text:span text:style-name="T48">Солнышку все рады - и </text:span><text:span text:style-name="Strong_20_Emphasis"><text:span text:style-name="T30">доброму человеку тоже)</text:span></text:span><text:span text:style-name="T47">. </text:span></text:p>
      <text:p text:style-name="P4"><text:span text:style-name="T25">Воспитатель:</text:span><text:span text:style-name="T28"> - Ребята, какие добрые слова вы знаете? (ответы детей) </text:span></text:p>
      <text:p text:style-name="P3"><text:span text:style-name="T45">Поиграем в игру </text:span><text:span text:style-name="T41">«</text:span><text:span text:style-name="Strong_20_Emphasis"><text:span text:style-name="T42">Добрые слова</text:span></text:span><text:span text:style-name="T41">» </text:span><text:span text:style-name="T45">я начну, а вы заканчивайте.</text:span></text:p>
      <text:p text:style-name="P15">Растает даже ледяная глыба от слова тёплого …<text:span text:style-name="T26">(спасибо)</text:span></text:p>
      <text:p text:style-name="P13"><text:span text:style-name="T12">Зазеленеет старый пень, когда услышит…</text:span><text:span text:style-name="T20">(</text:span><text:span text:style-name="Strong_20_Emphasis"><text:span text:style-name="T20">добрый день</text:span></text:span><text:span text:style-name="T20">)</text:span></text:p>
      <text:p text:style-name="P14">Если тебя ругают за шалости, надо сказать <text:span text:style-name="T26">(простите, пожалуйста)</text:span></text:p>
      <text:p text:style-name="P14">Если друг попал в беду… <text:span text:style-name="T26">(помоги ему)</text:span></text:p>
      <text:p text:style-name="P14">Решай споры словами, а не <text:s/><text:span text:style-name="T26">(кулаками)</text:span></text:p>
      <text:p text:style-name="P26"><text:s/>Если словом или делом вам помог кто-либо,</text:p>
      <text:p text:style-name="P27">Не стесняйтесь громко, смело говорить….<text:span text:style-name="T26">(спасибо)</text:span></text:p>
      <text:p text:style-name="P18">Если больше есть не в силах, скажем маме мы ….<text:span text:style-name="T26">(спасибо)</text:span></text:p>
      <text:p text:style-name="P17">Если солнышко садится,по деревьям золотится.</text:p>
      <text:p text:style-name="P16"><text:span text:style-name="T12">Говорим тогда при встрече всем знакомым ….</text:span><text:span text:style-name="T20">(</text:span><text:span text:style-name="Strong_20_Emphasis"><text:span text:style-name="T20">добрый вечер</text:span></text:span><text:span text:style-name="T20">)</text:span></text:p>
      <text:p text:style-name="P3"><text:span text:style-name="T35">Воспитатель</text:span><text:span text:style-name="T37">: Как мы можем увидеть </text:span><text:span text:style-name="Strong_20_Emphasis"><text:span text:style-name="T33">доброту или почувствовать</text:span></text:span><text:span text:style-name="T37">? (ответы детей)</text:span></text:p>
      <text:p text:style-name="P4"><text:span text:style-name="T25">Воспитатель</text:span>: -Сейчас я вам предлагаю поиграть в игру. (Дети стоят в кругу, <text:span text:style-name="T28">в центр круга стоит стул)</text:span> </text:p>
      <text:p text:style-name="P4"><text:span text:style-name="T25">Воспитатель</text:span>: -Я прикоснусь своей волшебной палочкой к этому стулу, и он вмиг станет волшебным. А волшебство его заключается в том, что если кто-то сядет на этот стул, окружающие <text:s/>сразу начинают об этом человеке <text:span text:style-name="T26">(ребенке) </text:span>говорить только хорошие слова.</text:p>
      <text:p text:style-name="P1"><text:span text:style-name="T12">(Взрослый дает возможность высказываться каждому участнику игры, а потом интересуется у ребенка, сидящего на стуле, как он себя чувствовал, и приятно ли ему было слышать </text:span><text:span text:style-name="Strong_20_Emphasis"><text:span text:style-name="T11">добрые слова в свой адрес</text:span></text:span><text:span text:style-name="T12">. Затем посидеть на </text:span><text:span text:style-name="T20">«волшебном» </text:span><text:span text:style-name="T12">стуле приглашают другого ребенка). </text:span></text:p>
      <text:p text:style-name="P7"><text:span text:style-name="T1">Воспитатель</text:span><text:span text:style-name="T2">: - Кроме добрых слов есть и добрые поступки. Посмотрите, вот на эти предметы (на подносе зёрнышки, цветок, сломанная игрушка, порванная книга, грязная чашка). </text:span></text:p>
      <text:p text:style-name="P1"><text:span text:style-name="T12">Ребята, какие </text:span><text:span text:style-name="Strong_20_Emphasis"><text:span text:style-name="T11">добрые </text:span></text:span><text:span text:style-name="T12">поступки можно совершить с помощью этих предметов?</text:span></text:p>
      <text:p text:style-name="P4"><text:span text:style-name="T25">Дети</text:span>: подклеить книгу, покормить птиц, помыть чашку, починить игрушку, подарить открытку маме и др</text:p>
      <text:p text:style-name="P4"><text:soft-page-break/><text:span text:style-name="T25">Воспитатель</text:span>: Но, к сожалению, бывают случаи, когда вы ссоритесь, совершаете плохие поступки. Когда это происходит? Расскажите, из-за чего вы ссоритесь? <text:span text:style-name="T26">(рассуждения детей)</text:span></text:p>
      <text:p text:style-name="P7"><text:span text:style-name="T1">Воспитатель</text:span><text:span text:style-name="T2">: - Частая причина ваших ссор – неумение делиться, договариваться. Сейчас я вам расскажу историю, которая случилась с лесными друзьями Зайчиком и Ёжиком.</text:span></text:p>
      <text:p text:style-name="P28">В тихом лесу, средь кустов и дорожек,</text:p>
      <text:p text:style-name="P29">Жили два друга - Зайчик и Ёжик.</text:p>
      <text:p text:style-name="P29">Как-то они на прогулку пошли</text:p>
      <text:p text:style-name="P29">И на поляне качели нашли.</text:p>
      <text:p text:style-name="P29">Ежик навстречу качелям шагнул,</text:p>
      <text:p text:style-name="P29">Зайчик качели к себе потянул,</text:p>
      <text:p text:style-name="P30"><text:span text:style-name="T6">Зайчик</text:span><text:span text:style-name="T5">: </text:span><text:span text:style-name="T8">«Я первый!»</text:span><text:span text:style-name="T2">, а Ё</text:span><text:span text:style-name="T1">жик</text:span><text:span text:style-name="T2">: </text:span><text:span text:style-name="T8">«Нет. Я!»</text:span></text:p>
      <text:p text:style-name="P29">Не уступают друг другу друзья.</text:p>
      <text:p text:style-name="P30"><text:span text:style-name="T6">Зайчик обиделся</text:span><text:span text:style-name="T5">: </text:span><text:span text:style-name="T2">«Значит, ты, Ёж,</text:span></text:p>
      <text:p text:style-name="P29">Мне как товарищ совсем не хорош».</text:p>
      <text:p text:style-name="P4"><text:span text:style-name="T25">Воспитатель</text:span>: - Почему Зайчик решил не дружить с Ёжиком? <text:span text:style-name="T26">(Ёж не уступил ему качели)</text:span></text:p>
      <text:p text:style-name="P4">- Как вы считаете, стоит ли из-за этого ссориться с друзьями? <text:span text:style-name="T26">(Нет)</text:span></text:p>
      <text:list xml:id="list1376955175126847482" text:style-name="L2">
        <text:list-header>
          <text:p text:style-name="P43">- Как помирить друзей, сделать так, чтобы ссоры не было? (Обсуждение проблемы, поиск путей решения).</text:p>
          <text:p text:style-name="P43">- Как бы вы закончили это стихотворение? (варианты детей)</text:p>
        </text:list-header>
      </text:list>
      <text:p text:style-name="P4"><text:span text:style-name="T25">Восп-ль</text:span>: Давайте еще раз прочитаем стихотворение, но с веселым концом, где Зайчик и Ёжик смогли договориться и избежать ссоры.</text:p>
      <text:p text:style-name="P31">В тихом лесу, средь кустов и дорожек,</text:p>
      <text:p text:style-name="P32">Жили два друга - Зайчик и Ёжик.</text:p>
      <text:p text:style-name="P32">Как-то они на прогулку пошли</text:p>
      <text:p text:style-name="P32">И на поляне качели нашли.</text:p>
      <text:p text:style-name="P32">Ежик навстречу качелям шагнул,</text:p>
      <text:p text:style-name="P32">Зайчик качели к себе потянул,</text:p>
      <text:p text:style-name="P32"><text:span text:style-name="T28">Зайчик сказал</text:span><text:span text:style-name="T27">:</text:span> «Покачаю тебя.</text:p>
      <text:p text:style-name="P32">Мы ведь с тобою, Ёжик, друзья!»</text:p>
      <text:p text:style-name="P4"><text:span text:style-name="T25">Воспитатель</text:span>: Итак, что нужно сделать, чтобы не ссориться?</text:p>
      <text:p text:style-name="P7"><text:span text:style-name="T10"><text:s/></text:span><text:span text:style-name="T7">Дети:</text:span><text:span text:style-name="T8"> </text:span><text:span text:style-name="T4">Нужно уметь договариваться.</text:span></text:p>
      <text:p text:style-name="P4">Воспитатель: - Теперь немножко отдохнем.</text:p>
      <text:p text:style-name="P2"><text:span text:style-name="T20">Физминутка «Тропинка </text:span><text:span text:style-name="Strong_20_Emphasis"><text:span text:style-name="T20">доброты</text:span></text:span><text:span text:style-name="T20">»</text:span><text:span text:style-name="T12">.</text:span></text:p>
      <text:p text:style-name="P1"><text:soft-page-break/><text:span text:style-name="T12">По тропинке </text:span><text:span text:style-name="Strong_20_Emphasis"><text:span text:style-name="T11">доброты вместе мы шагаем </text:span></text:span><text:span text:style-name="T12">(маршируем, шагаем на месте)</text:span></text:p>
      <text:p text:style-name="P1"><text:span text:style-name="T12">И про </text:span><text:span text:style-name="Strong_20_Emphasis"><text:span text:style-name="T11">добрые </text:span></text:span><text:span text:style-name="T12">дела никогда не забываем </text:span><text:span text:style-name="T20">(поклонились)</text:span></text:p>
      <text:p text:style-name="P4">Всем всегда поможем дружно (взялись за руки)</text:p>
      <text:p text:style-name="P4">Потому что это нужно <text:span text:style-name="T26">(указательным пальцем показываем)</text:span>.</text:p>
      <text:p text:style-name="P1"><text:span text:style-name="Strong_20_Emphasis"><text:span text:style-name="T11">Добрым быть веселей </text:span></text:span><text:span text:style-name="T12">(руки на пояс, наклоны в стороны,</text:span></text:p>
      <text:p text:style-name="P4">Улыбнись нам поскорей <text:span text:style-name="T26">(улыбаемся)</text:span>.</text:p>
      <text:p text:style-name="P4">Мы в ладоши хлопаем (<text:span text:style-name="T26">хлопаем в ладоши) </text:span>Раз, два, три,</text:p>
      <text:p text:style-name="P7"><text:span text:style-name="T4">На наши </text:span><text:span text:style-name="Strong_20_Emphasis"><text:span text:style-name="T4">добрые дела</text:span></text:span><text:span text:style-name="T4">, посмотри </text:span><text:span text:style-name="T9">(руки в стороны) <text:s/></text:span><text:span text:style-name="T4">"Улыбнитесь"</text:span></text:p>
      <text:list xml:id="list3109463549869420077" text:style-name="L3">
        <text:list-header>
          <text:p text:style-name="P45"><text:span text:style-name="T17">Воспитатель:</text:span><text:span text:style-name="T19"> <text:s/>- А к</text:span><text:span text:style-name="T12">акие добрые поступки вы еще можете назвать? (ответы детей)</text:span></text:p>
          <text:p text:style-name="P44">- Я предлагаю вам заполнить наше солнышко лучиками добра и нарисовать добрые поступки. </text:p>
        </text:list-header>
      </text:list>
      <text:p text:style-name="P2"><text:span text:style-name="T12">Продуктивная деятельность </text:span><text:span text:style-name="T20">«Лучики добра»</text:span></text:p>
      <text:p text:style-name="P4">( Дети рисуют на лучиках добрые дела, прикрепляют к солнышку).</text:p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'Liberation Sans', FreeSans, sans-serif"/>
    <style:font-face style:name="OpenSymbol" svg:font-family="OpenSymbol"/>
    <style:font-face style:name="Times New Roman2" svg:font-family="'Times New Roman'"/>
    <style:font-face style:name="Times New Roman1" svg:font-family="'Times New Roman', serif"/>
    <style:font-face style:name="Arial3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2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064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2-03-22T00:55:28.20</dc:date>
    <dc:creator>Натали </dc:creator>
    <meta:generator>OpenOffice/4.1.2$Win32 OpenOffice.org_project/412m3$Build-9782</meta:generator>
    <meta:editing-duration>PT3H18M26S</meta:editing-duration>
    <meta:editing-cycles>4</meta:editing-cycles>
    <meta:document-statistic meta:table-count="0" meta:image-count="0" meta:object-count="0" meta:page-count="5" meta:paragraph-count="94" meta:word-count="912" meta:character-count="6245"/>
  </office:meta>
</office:document-meta>
</file>