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Proxima Nova" svg:font-family="Proxima No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9" style:parent-style-name="Standard" style:family="paragraph">
      <style:text-properties fo:font-size="11pt" style:font-size-asian="11pt" style:font-size-complex="11pt" fo:language="ru" fo:country="RU"/>
    </style:style>
    <style:style style:name="T1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11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12" style:parent-style-name="Standard" style:family="paragraph">
      <style:text-properties fo:font-size="11pt" style:font-size-asian="11pt" style:font-size-complex="11pt" fo:language="ru" fo:country="RU"/>
    </style:style>
    <style:style style:name="P13" style:parent-style-name="Standard" style:family="paragraph">
      <style:text-properties fo:font-size="11pt" style:font-size-asian="11pt" style:font-size-complex="11pt" fo:language="ru" fo:country="RU"/>
    </style:style>
    <style:style style:name="P14" style:parent-style-name="Standard" style:family="paragraph">
      <style:text-properties fo:font-size="11pt" style:font-size-asian="11pt" style:font-size-complex="11pt" fo:language="ru" fo:country="RU"/>
    </style:style>
    <style:style style:name="P15" style:parent-style-name="Standard" style:family="paragraph">
      <style:text-properties fo:font-size="11pt" style:font-size-asian="11pt" style:font-size-complex="11pt" fo:language="ru" fo:country="RU"/>
    </style:style>
    <style:style style:name="P16" style:parent-style-name="Standard" style:family="paragraph">
      <style:text-properties fo:font-size="11pt" style:font-size-asian="11pt" style:font-size-complex="11pt" fo:language="ru" fo:country="RU"/>
    </style:style>
    <style:style style:name="P17" style:parent-style-name="Standard" style:family="paragraph">
      <style:text-properties fo:font-size="11pt" style:font-size-asian="11pt" style:font-size-complex="11pt" fo:language="ru" fo:country="RU"/>
    </style:style>
    <style:style style:name="P18" style:parent-style-name="Standard" style:family="paragraph">
      <style:text-properties fo:font-size="11pt" style:font-size-asian="11pt" style:font-size-complex="11pt" fo:language="ru" fo:country="RU"/>
    </style:style>
    <style:style style:name="P19" style:parent-style-name="Standard" style:family="paragraph">
      <style:text-properties fo:font-size="11pt" style:font-size-asian="11pt" style:font-size-complex="11pt" fo:language="ru" fo:country="RU"/>
    </style:style>
    <style:style style:name="P20" style:parent-style-name="Standard" style:family="paragraph">
      <style:text-properties fo:font-size="11pt" style:font-size-asian="11pt" style:font-size-complex="11pt" fo:language="ru" fo:country="RU"/>
    </style:style>
    <style:style style:name="P21" style:parent-style-name="Standard" style:family="paragraph">
      <style:text-properties fo:font-size="11pt" style:font-size-asian="11pt" style:font-size-complex="11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line-height="150%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text-properties fo:font-size="11pt" style:font-size-asian="11pt" style:font-size-complex="11pt" fo:language="ru" fo:country="RU"/>
    </style:style>
    <style:style style:name="P31" style:parent-style-name="Standard" style:family="paragraph">
      <style:text-properties fo:font-size="11pt" style:font-size-asian="11pt" style:font-size-complex="11pt" fo:language="ru" fo:country="RU"/>
    </style:style>
    <style:style style:name="P32" style:parent-style-name="Standard" style:family="paragraph">
      <style:text-properties fo:font-size="11pt" style:font-size-asian="11pt" style:font-size-complex="11pt" fo:language="ru" fo:country="RU"/>
    </style:style>
    <style:style style:name="P33" style:parent-style-name="Standard" style:family="paragraph">
      <style:text-properties fo:font-size="11pt" style:font-size-asian="11pt" style:font-size-complex="11pt" fo:language="ru" fo:country="RU"/>
    </style:style>
    <style:style style:name="P34" style:parent-style-name="Standard" style:family="paragraph">
      <style:text-properties fo:font-size="11pt" style:font-size-asian="11pt" style:font-size-complex="11pt" fo:language="ru" fo:country="RU"/>
    </style:style>
    <style:style style:name="P35" style:parent-style-name="Standard" style:family="paragraph">
      <style:text-properties fo:font-size="11pt" style:font-size-asian="11pt" style:font-size-complex="11pt" fo:language="ru" fo:country="RU"/>
    </style:style>
    <style:style style:name="P36" style:parent-style-name="Standard" style:family="paragraph">
      <style:text-properties fo:font-size="11pt" style:font-size-asian="11pt" style:font-size-complex="11pt" fo:language="ru" fo:country="RU"/>
    </style:style>
    <style:style style:name="P37" style:parent-style-name="Standard" style:family="paragraph">
      <style:text-properties fo:font-size="11pt" style:font-size-asian="11pt" style:font-size-complex="11pt" fo:language="ru" fo:country="RU"/>
    </style:style>
    <style:style style:name="P38" style:parent-style-name="Standard" style:family="paragraph">
      <style:text-properties fo:font-size="11pt" style:font-size-asian="11pt" style:font-size-complex="11pt" fo:language="ru" fo:country="RU"/>
    </style:style>
    <style:style style:name="P39" style:parent-style-name="Standard" style:family="paragraph">
      <style:text-properties fo:font-size="11pt" style:font-size-asian="11pt" style:font-size-complex="11pt" fo:language="ru" fo:country="RU"/>
    </style:style>
    <style:style style:name="P40" style:parent-style-name="Standard" style:family="paragraph">
      <style:paragraph-properties fo:margin-top="0.0402in" fo:margin-bottom="0.0402in"/>
      <style:text-properties fo:font-size="11pt" style:font-size-asian="11pt" style:font-size-complex="11pt" fo:language="ru" fo:country="RU"/>
    </style:style>
    <style:style style:name="P41" style:parent-style-name="Standard" style:family="paragraph">
      <style:paragraph-properties fo:text-align="end" fo:margin-top="0.0402in" fo:margin-bottom="0.0402in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end" fo:margin-top="0.0402in" fo:margin-bottom="0.0402in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end" fo:margin-top="0.0402in" fo:margin-bottom="0.0402in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end" fo:margin-top="0.0402in" fo:margin-bottom="0.0402in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end" fo:margin-top="0.0402in" fo:margin-bottom="0.0402in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end" fo:margin-top="0.0402in" fo:margin-bottom="0.0402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name="P48" style:parent-style-name="Standard" style:family="paragraph">
      <style:paragraph-properties fo:text-align="end"/>
      <style:text-properties fo:font-size="11pt" style:font-size-asian="11pt" style:font-size-complex="11pt" fo:language="ru" fo:country="RU"/>
    </style:style>
    <style:style style:name="P49" style:parent-style-name="Standard" style:family="paragraph">
      <style:text-properties fo:font-size="11pt" style:font-size-asian="11pt" style:font-size-complex="11pt" fo:language="ru" fo:country="RU"/>
    </style:style>
    <style:style style:name="P50" style:parent-style-name="Standard" style:family="paragraph">
      <style:text-properties fo:font-size="11pt" style:font-size-asian="11pt" style:font-size-complex="11pt" fo:language="ru" fo:country="RU"/>
    </style:style>
    <style:style style:name="P51" style:parent-style-name="Standard" style:family="paragraph">
      <style:text-properties fo:font-size="11pt" style:font-size-asian="11pt" style:font-size-complex="11pt" fo:language="ru" fo:country="RU"/>
    </style:style>
    <style:style style:name="P52" style:parent-style-name="Standard" style:family="paragraph">
      <style:text-properties fo:font-size="11pt" style:font-size-asian="11pt" style:font-size-complex="11pt" fo:language="ru" fo:country="RU"/>
    </style:style>
    <style:style style:name="P53" style:parent-style-name="Standard" style:family="paragraph">
      <style:text-properties fo:font-size="11pt" style:font-size-asian="11pt" style:font-size-complex="11pt" fo:language="ru" fo:country="RU"/>
    </style:style>
    <style:style style:name="P54" style:parent-style-name="Standard" style:family="paragraph">
      <style:text-properties fo:font-size="11pt" style:font-size-asian="11pt" style:font-size-complex="11pt" fo:language="ru" fo:country="RU"/>
    </style:style>
    <style:style style:name="P55" style:parent-style-name="Standard" style:family="paragraph">
      <style:text-properties fo:font-size="11pt" style:font-size-asian="11pt" style:font-size-complex="11pt" fo:language="ru" fo:country="RU"/>
    </style:style>
    <style:style style:name="P56" style:parent-style-name="Standard" style:family="paragraph">
      <style:text-properties fo:font-size="11pt" style:font-size-asian="11pt" style:font-size-complex="11pt"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line-height="150%" fo:text-indent="0.375in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 fo:margin-top="0.0402in" fo:margin-bottom="0.0402in"/>
    </style:style>
    <style:style style:name="T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P63" style:parent-style-name="Standard" style:family="paragraph">
      <style:paragraph-properties fo:text-align="justify" fo:margin-top="0.0402in" fo:margin-bottom="0.0402in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71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margin-top="0.0402in" fo:margin-bottom="0.0402in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margin-top="0.0402in" fo:margin-bottom="0.0402in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87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88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89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90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94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9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 fo:line-height="150%" fo:text-indent="0.375in"/>
      <style:text-properties fo:font-size="16pt" style:font-size-asian="16pt" style:font-size-complex="16pt" fo:language="ru" fo:country="RU"/>
    </style:style>
    <style:style style:name="P108" style:parent-style-name="Standard" style:family="paragraph">
      <style:paragraph-properties fo:break-before="page" fo:text-align="center" fo:margin-top="0.1208in" fo:margin-bottom="0.1208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margin-top="0.1208in" fo:margin-bottom="0.1208in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margin-top="0.1208in" fo:margin-bottom="0.1208in"/>
    </style:style>
    <style:style style:name="T1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language="ru" fo:country="RU"/>
    </style:style>
    <style:style style:name="P122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23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24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25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26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27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28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29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30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31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32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33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34" style:parent-style-name="Standard" style:family="paragraph">
      <style:paragraph-properties fo:text-align="center" fo:line-height="150%" fo:text-indent="0.375in"/>
      <style:text-properties fo:language="ru" fo:country="RU"/>
    </style:style>
    <style:style style:name="P135" style:parent-style-name="Standard" style:family="paragraph">
      <style:paragraph-properties fo:text-align="center" fo:line-height="150%" fo:text-indent="0.375in"/>
    </style:style>
    <style:style style:name="T13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3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8" style:parent-style-name="Standard" style:family="paragraph">
      <style:paragraph-properties fo:text-align="justify" fo:text-indent="0.3854in"/>
    </style:style>
    <style:style style:name="T139" style:parent-style-name="Основнойшрифтабзаца" style:family="text">
      <style:text-properties fo:font-size="16pt" style:font-size-asian="16pt" style:font-size-complex="16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1" style:parent-style-name="Standard" style:family="paragraph">
      <style:paragraph-properties fo:text-align="center" fo:line-height="150%"/>
      <style:text-properties fo:font-weight="bold" style:font-weight-asian="bold" style:font-weight-complex="bold" fo:font-size="15pt" style:font-size-asian="15pt" style:font-size-complex="15pt"/>
    </style:style>
    <style:style style:name="P1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paragraph-properties fo:text-align="justify" fo:text-indent="0.3437in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paragraph-properties fo:text-align="justify" fo:text-indent="0.3854in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paragraph-properties fo:text-align="justify" fo:text-indent="0.3958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3" style:parent-style-name="Standard" style:family="paragraph">
      <style:paragraph-properties fo:text-indent="0.0104in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paragraph-properties fo:text-align="justify" fo:text-indent="0.3645in"/>
      <style:text-properties fo:font-size="14pt" style:font-size-asian="14pt" style:font-size-complex="14pt"/>
    </style:style>
    <style:style style:name="P1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paragraph-properties fo:line-height="150%"/>
    </style:style>
    <style:style style:name="T1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 fo:text-indent="0.375in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line-height="150%" fo:text-indent="0.375in"/>
      <style:text-properties fo:font-size="14pt" style:font-size-asian="14pt" style:font-size-complex="14pt"/>
    </style:style>
    <style:style style:name="P199" style:parent-style-name="Standard" style:family="paragraph">
      <style:paragraph-properties fo:line-height="150%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paragraph-properties fo:text-align="justify" fo:text-indent="0.3958in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P210" style:parent-style-name="Standard" style:family="paragraph">
      <style:paragraph-properties fo:text-align="center"/>
    </style:style>
    <style:style style:name="T2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2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214" style:parent-style-name="Textbody" style:family="paragraph">
      <style:paragraph-properties fo:text-align="justify" fo:text-indent="0.375in"/>
      <style:text-properties fo:font-size="14pt" style:font-size-asian="14pt" style:font-size-complex="14pt"/>
    </style:style>
    <style:style style:name="P215" style:parent-style-name="Заголовок3" style:family="paragraph">
      <style:paragraph-properties fo:text-align="justify"/>
    </style:style>
    <style:style style:name="P216" style:parent-style-name="Textbody" style:family="paragraph">
      <style:paragraph-properties fo:text-align="justify" fo:text-indent="0.4166in"/>
      <style:text-properties fo:font-size="14pt" style:font-size-asian="14pt" style:font-size-complex="14pt"/>
    </style:style>
    <style:style style:name="P217" style:parent-style-name="Заголовок3" style:family="paragraph">
      <style:paragraph-properties fo:text-align="justify"/>
    </style:style>
    <style:style style:name="P218" style:parent-style-name="Textbody" style:family="paragraph">
      <style:paragraph-properties fo:text-align="justify" fo:text-indent="0.4062in"/>
      <style:text-properties fo:font-size="14pt" style:font-size-asian="14pt" style:font-size-complex="14pt"/>
    </style:style>
    <style:style style:name="P219" style:parent-style-name="Заголовок3" style:family="paragraph">
      <style:paragraph-properties fo:text-align="justify"/>
    </style:style>
    <style:style style:name="P220" style:parent-style-name="Textbody" style:family="paragraph">
      <style:paragraph-properties fo:text-align="justify" fo:text-indent="0.3958in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27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28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29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30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31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32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33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34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35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36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37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38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39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40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41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42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43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44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45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46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47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48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49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50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51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52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53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54" style:parent-style-name="Standard" style:family="paragraph">
      <style:paragraph-properties fo:text-align="justify" fo:margin-top="0.0402in" fo:margin-bottom="0.0402in"/>
      <style:text-properties fo:language="ru" fo:country="RU"/>
    </style:style>
    <style:style style:name="P255" style:parent-style-name="Standard" style:family="paragraph">
      <style:paragraph-properties fo:text-align="center"/>
    </style:style>
    <style:style style:name="T2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25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260" style:parent-style-name="Standard" style:family="paragraph">
      <style:text-properties fo:language="ru" fo:country="RU"/>
    </style:style>
    <style:style style:name="P261" style:parent-style-name="Standard" style:family="paragraph">
      <style:text-properties fo:font-weight="bold" style:font-weight-asian="bold" fo:font-size="14pt" style:font-size-asian="14pt" fo:language="ru" fo:country="RU"/>
    </style:style>
    <style:style style:name="T26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6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6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265" style:parent-style-name="Textbody" style:family="paragraph">
      <style:paragraph-properties fo:margin-bottom="0.0027in"/>
      <style:text-properties fo:language="ru" fo:country="RU"/>
    </style:style>
    <style:style style:name="P266" style:parent-style-name="Textbody" style:family="paragraph">
      <style:paragraph-properties fo:margin-bottom="0.0027in"/>
      <style:text-properties fo:language="ru" fo:country="RU"/>
    </style:style>
    <style:style style:name="P267" style:parent-style-name="Textbody" style:family="paragraph">
      <style:paragraph-properties fo:margin-bottom="0.0027in"/>
      <style:text-properties fo:language="ru" fo:country="RU"/>
    </style:style>
    <style:style style:name="P268" style:parent-style-name="Textbody" style:family="paragraph">
      <style:paragraph-properties fo:margin-bottom="0.0027in"/>
      <style:text-properties fo:language="ru" fo:country="RU"/>
    </style:style>
    <style:style style:name="T26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70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271" style:parent-style-name="Standard" style:family="paragraph">
      <style:text-properties fo:language="ru" fo:country="RU"/>
    </style:style>
    <style:style style:name="P272" style:parent-style-name="Standard" style:family="paragraph">
      <style:text-properties fo:language="ru" fo:country="RU"/>
    </style:style>
    <style:style style:name="P273" style:parent-style-name="Standard" style:family="paragraph">
      <style:text-properties fo:language="ru" fo:country="RU"/>
    </style:style>
    <style:style style:name="P274" style:parent-style-name="Standard" style:family="paragraph">
      <style:text-properties fo:language="ru" fo:country="RU"/>
    </style:style>
    <style:style style:name="P275" style:parent-style-name="Standard" style:family="paragraph">
      <style:text-properties fo:language="ru" fo:country="RU"/>
    </style:style>
    <style:style style:name="P276" style:parent-style-name="Standard" style:family="paragraph">
      <style:text-properties fo:language="ru" fo:country="RU"/>
    </style:style>
    <style:style style:name="P277" style:parent-style-name="Standard" style:family="paragraph">
      <style:text-properties fo:language="ru" fo:country="RU"/>
    </style:style>
    <style:style style:name="T27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279" style:parent-style-name="Standard" style:family="paragraph">
      <style:text-properties fo:language="ru" fo:country="RU"/>
    </style:style>
    <style:style style:name="P280" style:parent-style-name="Standard" style:family="paragraph">
      <style:text-properties fo:language="ru" fo:country="RU"/>
    </style:style>
    <style:style style:name="P281" style:parent-style-name="Standard" style:family="paragraph">
      <style:text-properties fo:language="ru" fo:country="RU"/>
    </style:style>
    <style:style style:name="T28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283" style:parent-style-name="Standard" style:family="paragraph">
      <style:text-properties fo:language="ru" fo:country="RU"/>
    </style:style>
    <style:style style:name="P284" style:parent-style-name="Standard" style:family="paragraph">
      <style:text-properties fo:language="ru" fo:country="RU"/>
    </style:style>
    <style:style style:name="P285" style:parent-style-name="Standard" style:family="paragraph">
      <style:text-properties fo:language="ru" fo:country="RU"/>
    </style:style>
    <style:style style:name="P286" style:parent-style-name="Standard" style:family="paragraph">
      <style:text-properties fo:language="ru" fo:country="RU"/>
    </style:style>
    <style:style style:name="P287" style:parent-style-name="Standard" style:family="paragraph">
      <style:text-properties fo:font-weight="bold" style:font-weight-asian="bold" fo:font-size="14pt" style:font-size-asian="14pt" fo:language="ru" fo:country="RU"/>
    </style:style>
    <style:style style:name="P288" style:parent-style-name="Standard" style:family="paragraph">
      <style:paragraph-properties style:line-height-at-least="0.2916in"/>
      <style:text-properties fo:language="ru" fo:country="RU"/>
    </style:style>
    <style:style style:name="P289" style:parent-style-name="Standard" style:family="paragraph">
      <style:text-properties fo:language="ru" fo:country="RU"/>
    </style:style>
    <style:style style:name="P290" style:parent-style-name="Standard" style:family="paragraph">
      <style:text-properties fo:language="ru" fo:country="RU"/>
    </style:style>
    <style:style style:name="P291" style:parent-style-name="Standard" style:family="paragraph">
      <style:text-properties fo:language="ru" fo:country="RU"/>
    </style:style>
    <style:style style:name="P292" style:parent-style-name="Standard" style:family="paragraph">
      <style:text-properties fo:language="ru" fo:country="RU"/>
    </style:style>
    <style:style style:name="P293" style:parent-style-name="Standard" style:family="paragraph">
      <style:text-properties fo:language="ru" fo:country="RU"/>
    </style:style>
    <style:style style:name="P294" style:parent-style-name="Standard" style:family="paragraph">
      <style:text-properties fo:language="ru" fo:country="RU"/>
    </style:style>
    <style:style style:name="P295" style:parent-style-name="Standard" style:family="paragraph">
      <style:text-properties fo:font-weight="bold" style:font-weight-asian="bold" fo:font-size="14pt" style:font-size-asian="14pt" fo:language="ru" fo:country="RU"/>
    </style:style>
    <style:style style:name="P296" style:parent-style-name="Standard" style:family="paragraph">
      <style:text-properties fo:language="ru" fo:country="RU"/>
    </style:style>
    <style:style style:name="P297" style:parent-style-name="Standard" style:family="paragraph">
      <style:text-properties fo:language="ru" fo:country="RU"/>
    </style:style>
    <style:style style:name="P298" style:parent-style-name="Standard" style:family="paragraph">
      <style:text-properties fo:language="ru" fo:country="RU"/>
    </style:style>
    <style:style style:name="T29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3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302" style:parent-style-name="Standard" style:family="paragraph">
      <style:text-properties fo:language="ru" fo:country="RU"/>
    </style:style>
    <style:style style:name="P303" style:parent-style-name="Standard" style:family="paragraph">
      <style:text-properties fo:language="ru" fo:country="RU"/>
    </style:style>
    <style:style style:name="P304" style:parent-style-name="Standard" style:family="paragraph">
      <style:text-properties fo:language="ru" fo:country="RU"/>
    </style:style>
    <style:style style:name="P305" style:parent-style-name="Standard" style:family="paragraph">
      <style:text-properties fo:language="ru" fo:country="RU"/>
    </style:style>
    <style:style style:name="T30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307" style:parent-style-name="Standard" style:family="paragraph">
      <style:text-properties fo:language="ru" fo:country="RU"/>
    </style:style>
    <style:style style:name="P308" style:parent-style-name="Standard" style:family="paragraph">
      <style:text-properties fo:language="ru" fo:country="RU"/>
    </style:style>
    <style:style style:name="P309" style:parent-style-name="Standard" style:family="paragraph">
      <style:text-properties fo:language="ru" fo:country="RU"/>
    </style:style>
    <style:style style:name="P310" style:parent-style-name="Standard" style:family="paragraph">
      <style:text-properties fo:language="ru" fo:country="RU"/>
    </style:style>
    <style:style style:name="P311" style:parent-style-name="Standard" style:family="paragraph">
      <style:text-properties fo:font-weight="bold" style:font-weight-asian="bold" fo:font-size="14pt" style:font-size-asian="14pt" fo:language="ru" fo:country="RU"/>
    </style:style>
    <style:style style:name="P312" style:parent-style-name="Standard" style:family="paragraph">
      <style:text-properties fo:language="ru" fo:country="RU"/>
    </style:style>
    <style:style style:name="P313" style:parent-style-name="Standard" style:family="paragraph">
      <style:text-properties fo:language="ru" fo:country="RU"/>
    </style:style>
    <style:style style:name="P314" style:parent-style-name="Standard" style:family="paragraph">
      <style:text-properties fo:language="ru" fo:country="RU"/>
    </style:style>
    <style:style style:name="P315" style:parent-style-name="Standard" style:family="paragraph">
      <style:text-properties fo:language="ru" fo:country="RU"/>
    </style:style>
    <style:style style:name="T3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language="ru" fo:country="RU"/>
    </style:style>
    <style:style style:name="T31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319" style:parent-style-name="Standard" style:family="paragraph">
      <style:text-properties fo:language="ru" fo:country="RU"/>
    </style:style>
    <style:style style:name="P320" style:parent-style-name="Standard" style:family="paragraph">
      <style:text-properties fo:language="ru" fo:country="RU"/>
    </style:style>
    <style:style style:name="P321" style:parent-style-name="Standard" style:family="paragraph">
      <style:text-properties fo:language="ru" fo:country="RU"/>
    </style:style>
    <style:style style:name="P322" style:parent-style-name="Standard" style:family="paragraph">
      <style:text-properties fo:language="ru" fo:country="RU"/>
    </style:style>
    <style:style style:name="P323" style:parent-style-name="Standard" style:family="paragraph">
      <style:text-properties fo:language="ru" fo:country="RU"/>
    </style:style>
    <style:style style:name="T324" style:parent-style-name="Основнойшрифтабзаца" style:family="text">
      <style:text-properties fo:language="ru" fo:country="RU"/>
    </style:style>
    <style:style style:name="T325" style:parent-style-name="Основнойшрифтабзаца" style:family="text">
      <style:text-properties fo:language="en" fo:country="US"/>
    </style:style>
    <style:style style:name="T326" style:parent-style-name="Основнойшрифтабзаца" style:family="text">
      <style:text-properties fo:language="ru" fo:country="RU"/>
    </style:style>
    <style:style style:name="T327" style:parent-style-name="Основнойшрифтабзаца" style:family="text">
      <style:text-properties fo:language="ru" fo:country="RU"/>
    </style:style>
    <style:style style:name="P328" style:parent-style-name="Standard" style:family="paragraph">
      <style:text-properties fo:language="ru" fo:country="RU"/>
    </style:style>
    <style:style style:name="P329" style:parent-style-name="Standard" style:family="paragraph">
      <style:text-properties fo:language="ru" fo:country="RU"/>
    </style:style>
    <style:style style:name="P330" style:parent-style-name="Standard" style:family="paragraph">
      <style:text-properties fo:language="ru" fo:country="RU"/>
    </style:style>
    <style:style style:name="P331" style:parent-style-name="Заголовок1" style:family="paragraph">
      <style:paragraph-properties fo:margin-top="0.0402in" fo:margin-bottom="0.0402in"/>
    </style:style>
    <style:style style:name="T332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333" style:parent-style-name="Основнойшрифтабзаца" style:family="text">
      <style:text-properties style:font-weight-complex="normal" fo:font-size="14pt" style:font-size-asian="14pt" style:font-size-complex="12pt" fo:language="ru" fo:country="RU"/>
    </style:style>
    <style:style style:name="P334" style:parent-style-name="Textbody" style:family="paragraph">
      <style:paragraph-properties fo:margin-bottom="0.0027in"/>
      <style:text-properties fo:language="ru" fo:country="RU"/>
    </style:style>
    <style:style style:name="P335" style:parent-style-name="Textbody" style:family="paragraph">
      <style:paragraph-properties fo:margin-bottom="0.0027in"/>
      <style:text-properties fo:language="ru" fo:country="RU"/>
    </style:style>
    <style:style style:name="P336" style:parent-style-name="Textbody" style:family="paragraph">
      <style:paragraph-properties fo:margin-bottom="0.0027in"/>
      <style:text-properties fo:language="ru" fo:country="RU"/>
    </style:style>
    <style:style style:name="P337" style:parent-style-name="Заголовок1" style:family="paragraph">
      <style:paragraph-properties fo:margin-top="0.0055in" fo:margin-bottom="0in"/>
    </style:style>
    <style:style style:name="T338" style:parent-style-name="Основнойшрифтабзаца" style:family="text">
      <style:text-properties style:font-weight-complex="normal" fo:font-size="14pt" style:font-size-asian="14pt" style:font-size-complex="12pt" fo:language="ru" fo:country="RU"/>
    </style:style>
    <style:style style:name="T339" style:parent-style-name="Основнойшрифтабзаца" style:family="text">
      <style:text-properties style:font-weight-complex="normal" fo:font-size="14pt" style:font-size-asian="14pt" style:font-size-complex="12pt" fo:language="en" fo:country="US"/>
    </style:style>
    <style:style style:name="T340" style:parent-style-name="Основнойшрифтабзаца" style:family="text">
      <style:text-properties style:font-weight-complex="normal" fo:font-size="14pt" style:font-size-asian="14pt" style:font-size-complex="12pt" fo:language="ru" fo:country="RU"/>
    </style:style>
    <style:style style:name="T341" style:parent-style-name="Основнойшрифтабзаца" style:family="text">
      <style:text-properties style:font-weight-complex="normal" fo:font-size="14pt" style:font-size-asian="14pt" style:font-size-complex="12pt" fo:language="ru" fo:country="RU"/>
    </style:style>
    <style:style style:name="P342" style:parent-style-name="Заголовок1" style:family="paragraph">
      <style:paragraph-properties fo:margin-top="0.0055in" fo:margin-bottom="0in"/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P343" style:parent-style-name="Заголовок1" style:family="paragraph">
      <style:paragraph-properties fo:margin-top="0.0055in" fo:margin-bottom="0in"/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P344" style:parent-style-name="Textbody" style:family="paragraph">
      <style:paragraph-properties fo:margin-top="0.0055in" fo:margin-bottom="0in"/>
      <style:text-properties fo:language="ru" fo:country="RU"/>
    </style:style>
    <style:style style:name="P345" style:parent-style-name="Заголовок1" style:family="paragraph">
      <style:paragraph-properties fo:margin-top="0.0055in" fo:margin-bottom="0in"/>
    </style:style>
    <style:style style:name="T346" style:parent-style-name="Основнойшрифтабзаца" style:family="text">
      <style:text-properties style:font-weight-complex="normal" fo:font-size="14pt" style:font-size-asian="14pt" style:font-size-complex="12pt" fo:language="ru" fo:country="RU"/>
    </style:style>
    <style:style style:name="T347" style:parent-style-name="Основнойшрифтабзаца" style:family="text">
      <style:text-properties style:font-weight-complex="normal" fo:font-size="14pt" style:font-size-asian="14pt" style:font-size-complex="12pt" fo:language="ru" fo:country="RU"/>
    </style:style>
    <style:style style:name="P348" style:parent-style-name="Заголовок1" style:family="paragraph">
      <style:paragraph-properties fo:margin-top="0.0055in" fo:margin-bottom="0in"/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P349" style:parent-style-name="Заголовок1" style:family="paragraph">
      <style:paragraph-properties fo:margin-top="0.0055in" fo:margin-bottom="0in"/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350" style:parent-style-name="Основнойшрифтабзаца" style:family="text">
      <style:text-properties style:font-weight-complex="normal" fo:font-size="14pt" style:font-size-asian="14pt" style:font-size-complex="12pt" fo:language="ru" fo:country="RU"/>
    </style:style>
    <style:style style:name="T351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P352" style:parent-style-name="Заголовок1" style:family="paragraph">
      <style:paragraph-properties fo:margin-top="0in" fo:margin-bottom="0in"/>
    </style:style>
    <style:style style:name="T353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T354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P355" style:parent-style-name="Заголовок1" style:family="paragraph">
      <style:paragraph-properties fo:margin-top="0in" fo:margin-bottom="0in"/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P356" style:parent-style-name="Заголовок1" style:family="paragraph">
      <style:paragraph-properties fo:margin-top="0in" fo:margin-bottom="0in"/>
      <style:text-properties fo:font-weight="normal" style:font-weight-asian="normal" style:font-weight-complex="normal" fo:font-size="12pt" style:font-size-asian="12pt" style:font-size-complex="12pt" fo:language="ru" fo:country="RU"/>
    </style:style>
    <style:style style:name="P357" style:parent-style-name="Textbody" style:family="paragraph">
      <style:paragraph-properties fo:margin-bottom="0in"/>
      <style:text-properties fo:language="ru" fo:country="RU"/>
    </style:style>
    <style:style style:name="T35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35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360" style:parent-style-name="Standard" style:family="paragraph">
      <style:text-properties fo:font-weight="bold" style:font-weight-asian="bold" fo:font-size="14pt" style:font-size-asian="14pt" fo:language="ru" fo:country="RU"/>
    </style:style>
    <style:style style:name="P361" style:parent-style-name="Standard" style:family="paragraph">
      <style:text-properties fo:font-weight="bold" style:font-weight-asian="bold" fo:font-size="14pt" style:font-size-asian="14pt" fo:language="ru" fo:country="RU"/>
    </style:style>
    <style:style style:name="P362" style:parent-style-name="Standard" style:family="paragraph">
      <style:text-properties fo:font-weight="bold" style:font-weight-asian="bold" fo:font-size="14pt" style:font-size-asian="14pt" fo:language="ru" fo:country="RU"/>
    </style:style>
    <style:style style:name="P363" style:parent-style-name="Standard" style:family="paragraph">
      <style:text-properties fo:font-weight="bold" style:font-weight-asian="bold" fo:font-size="14pt" style:font-size-asian="14pt" fo:language="ru" fo:country="RU"/>
    </style:style>
    <style:style style:name="P364" style:parent-style-name="Standard" style:family="paragraph">
      <style:text-properties fo:font-weight="bold" style:font-weight-asian="bold" fo:font-size="14pt" style:font-size-asian="14pt" fo:language="ru" fo:country="RU"/>
    </style:style>
    <style:style style:name="P365" style:parent-style-name="Standard" style:family="paragraph">
      <style:text-properties fo:font-weight="bold" style:font-weight-asian="bold" fo:font-size="14pt" style:font-size-asian="14pt" fo:language="ru" fo:country="RU"/>
    </style:style>
    <style:style style:name="P366" style:parent-style-name="Standard" style:family="paragraph">
      <style:text-properties fo:font-weight="bold" style:font-weight-asian="bold" fo:font-size="14pt" style:font-size-asian="14pt" fo:language="ru" fo:country="RU"/>
    </style:style>
    <style:style style:name="P367" style:parent-style-name="Standard" style:family="paragraph">
      <style:text-properties fo:font-weight="bold" style:font-weight-asian="bold" fo:font-size="14pt" style:font-size-asian="14pt" fo:language="ru" fo:country="RU"/>
    </style:style>
    <style:style style:name="P368" style:parent-style-name="Standard" style:family="paragraph">
      <style:text-properties fo:font-weight="bold" style:font-weight-asian="bold" fo:font-size="14pt" style:font-size-asian="14pt" fo:language="ru" fo:country="RU"/>
    </style:style>
    <style:style style:name="P369" style:parent-style-name="Standard" style:family="paragraph">
      <style:text-properties fo:font-weight="bold" style:font-weight-asian="bold" fo:font-size="14pt" style:font-size-asian="14pt" fo:language="ru" fo:country="RU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72" style:parent-style-name="Standard" style:family="paragraph">
      <style:paragraph-properties fo:text-align="justify" fo:text-indent="0.3645in"/>
      <style:text-properties fo:color="#34363B" fo:font-size="14pt" style:font-size-asian="14pt" style:font-size-complex="14pt" fo:language="ru" fo:country="RU"/>
    </style:style>
    <style:style style:name="P373" style:parent-style-name="Textbody" style:family="paragraph">
      <style:paragraph-properties fo:text-align="justify" fo:text-indent="0.3645in"/>
      <style:text-properties fo:color="#34363B" fo:font-size="14pt" style:font-size-asian="14pt" style:font-size-complex="14pt" fo:language="ru" fo:country="RU"/>
    </style:style>
    <style:style style:name="P37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75" style:parent-style-name="Textbody" style:family="paragraph">
      <style:paragraph-properties fo:text-align="justify" fo:margin-bottom="0in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8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8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83" style:parent-style-name="Textbody" style:family="paragraph">
      <style:paragraph-properties fo:text-align="justify" fo:margin-bottom="0in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92" style:parent-style-name="Textbody" style:family="paragraph">
      <style:paragraph-properties fo:text-align="justify" fo:margin-bottom="0in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P39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97" style:parent-style-name="Textbody" style:family="paragraph">
      <style:paragraph-properties fo:text-align="justify" fo:margin-bottom="0in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P402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403" style:parent-style-name="Textbody" style:family="paragraph">
      <style:paragraph-properties fo:text-align="justify" fo:margin-bottom="0in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P407" style:parent-style-name="Textbody" style:family="paragraph">
      <style:paragraph-properties fo:text-align="justify" fo:margin-bottom="0in"/>
    </style:style>
    <style:style style:name="T408" style:parent-style-name="Основнойшрифтабзаца" style:family="text">
      <style:text-properties fo:font-size="14pt" style:font-size-asian="14pt" style:font-size-complex="14pt"/>
    </style:style>
    <style:style style:name="T4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fo:font-size="14pt" style:font-size-asian="14pt" style:font-size-complex="14pt"/>
    </style:style>
    <style:style style:name="P414" style:parent-style-name="Standard" style:family="paragraph">
      <style:paragraph-properties fo:text-align="justify" fo:text-indent="0.3333in"/>
    </style:style>
    <style:style style:name="T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weight="bold" style:font-weight-asian="bold" style:font-weight-complex="bold" fo:color="#262626"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fo:font-weight="bold" style:font-weight-asian="bold" style:font-weight-complex="bold" fo:color="#262626"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fo:color="#262626" fo:font-size="14pt" style:font-size-asian="14pt" style:font-size-complex="14pt"/>
    </style:style>
    <style:style style:name="T421" style:parent-style-name="Основнойшрифтабзаца" style:family="text">
      <style:text-properties fo:color="#262626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fo:color="#262626" fo:font-size="14pt" style:font-size-asian="14pt" style:font-size-complex="14pt"/>
    </style:style>
    <style:style style:name="T423" style:parent-style-name="Основнойшрифтабзаца" style:family="text">
      <style:text-properties fo:color="#262626"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fo:color="#262626" fo:font-size="14pt" style:font-size-asian="14pt" style:font-size-complex="14pt"/>
    </style:style>
    <style:style style:name="T425" style:parent-style-name="Основнойшрифтабзаца" style:family="text">
      <style:text-properties fo:color="#262626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fo:color="#262626" fo:font-size="14pt" style:font-size-asian="14pt" style:font-size-complex="14pt"/>
    </style:style>
    <style:style style:name="T427" style:parent-style-name="Основнойшрифтабзаца" style:family="text">
      <style:text-properties fo:color="#262626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fo:color="#262626" fo:font-size="14pt" style:font-size-asian="14pt" style:font-size-complex="14pt"/>
    </style:style>
    <style:style style:name="T429" style:parent-style-name="Основнойшрифтабзаца" style:family="text">
      <style:text-properties fo:color="#262626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color="#262626" fo:font-size="14pt" style:font-size-asian="14pt" style:font-size-complex="14pt"/>
    </style:style>
    <style:style style:name="T431" style:parent-style-name="Основнойшрифтабзаца" style:family="text">
      <style:text-properties fo:color="#262626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color="#262626" fo:font-size="14pt" style:font-size-asian="14pt" style:font-size-complex="14pt"/>
    </style:style>
    <style:style style:name="T433" style:parent-style-name="Основнойшрифтабзаца" style:family="text">
      <style:text-properties fo:color="#262626" fo:font-size="14pt" style:font-size-asian="14pt" style:font-size-complex="14pt"/>
    </style:style>
    <style:style style:name="P434" style:parent-style-name="Standard" style:family="paragraph">
      <style:paragraph-properties fo:text-align="justify" fo:text-indent="0.3333in"/>
      <style:text-properties fo:color="#262626"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 fo:margin-left="0in" fo:text-indent="0.3333in">
        <style:tab-stops/>
      </style:paragraph-properties>
      <style:text-properties fo:color="#262626" fo:font-size="14pt" style:font-size-asian="14pt" style:font-size-complex="14pt" fo:language="ru" fo:country="RU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justify"/>
      <style:text-properties fo:color="#262626" fo:font-size="14pt" style:font-size-asian="14pt" style:font-size-complex="14pt" fo:language="ru" fo:country="RU"/>
    </style:style>
    <style:style style:name="P439" style:parent-style-name="Standard" style:family="paragraph">
      <style:paragraph-properties fo:text-align="justify"/>
      <style:text-properties fo:color="#262626" fo:font-size="14pt" style:font-size-asian="14pt" style:font-size-complex="14pt" fo:language="ru" fo:country="RU"/>
    </style:style>
    <style:style style:name="P440" style:parent-style-name="Standard" style:family="paragraph">
      <style:paragraph-properties fo:text-align="justify" fo:margin-left="-0.0729in" fo:text-indent="0.3333in">
        <style:tab-stops/>
      </style:paragraph-properties>
    </style:style>
    <style:style style:name="T441" style:parent-style-name="StrongEmphasis" style:family="text">
      <style:text-properties fo:color="#373839" fo:language="ru" fo:country="RU"/>
    </style:style>
    <style:style style:name="P442" style:parent-style-name="Textbody" style:family="paragraph">
      <style:paragraph-properties fo:widows="2" fo:orphans="2" fo:text-align="justify" fo:margin-bottom="0in" fo:background-color="#FFFFFF"/>
      <style:text-properties style:font-name="Proxima Nova" fo:color="#262626" fo:language="ru" fo:country="RU"/>
    </style:style>
    <style:style style:name="P443" style:parent-style-name="Standard" style:family="paragraph">
      <style:text-properties fo:font-weight="bold" style:font-weight-asian="bold" fo:font-size="14pt" style:font-size-asian="14pt" fo:language="ru" fo:country="RU"/>
    </style:style>
    <style:style style:name="P444" style:parent-style-name="Standard" style:family="paragraph">
      <style:text-properties fo:font-weight="bold" style:font-weight-asian="bold" fo:font-size="14pt" style:font-size-asian="14pt" fo:language="ru" fo:country="RU"/>
    </style:style>
    <style:style style:name="P445" style:parent-style-name="Standard" style:family="paragraph">
      <style:text-properties fo:font-weight="bold" style:font-weight-asian="bold" fo:font-size="14pt" style:font-size-asian="14pt" fo:language="ru" fo:country="RU"/>
    </style:style>
    <style:style style:name="P446" style:parent-style-name="Standard" style:family="paragraph">
      <style:text-properties fo:font-weight="bold" style:font-weight-asian="bold" fo:font-size="14pt" style:font-size-asian="14pt" fo:language="ru" fo:country="RU"/>
    </style:style>
    <style:style style:name="P447" style:parent-style-name="Standard" style:family="paragraph">
      <style:text-properties fo:font-weight="bold" style:font-weight-asian="bold" fo:font-size="14pt" style:font-size-asian="14pt" fo:language="ru" fo:country="RU"/>
    </style:style>
    <style:style style:name="P448" style:parent-style-name="Standard" style:family="paragraph">
      <style:text-properties fo:font-weight="bold" style:font-weight-asian="bold" fo:font-size="14pt" style:font-size-asian="14pt" fo:language="ru" fo:country="RU"/>
    </style:style>
    <style:style style:name="P449" style:parent-style-name="Standard" style:family="paragraph">
      <style:text-properties fo:font-weight="bold" style:font-weight-asian="bold" fo:font-size="14pt" style:font-size-asian="14pt" fo:language="ru" fo:country="RU"/>
    </style:style>
    <style:style style:name="P450" style:parent-style-name="Standard" style:family="paragraph">
      <style:text-properties fo:font-weight="bold" style:font-weight-asian="bold" fo:font-size="14pt" style:font-size-asian="14pt" fo:language="ru" fo:country="RU"/>
    </style:style>
    <style:style style:name="P451" style:parent-style-name="Standard" style:family="paragraph">
      <style:text-properties fo:font-weight="bold" style:font-weight-asian="bold" fo:font-size="14pt" style:font-size-asian="14pt" fo:language="ru" fo:country="RU"/>
    </style:style>
    <style:style style:name="P452" style:parent-style-name="Standard" style:family="paragraph">
      <style:text-properties fo:font-weight="bold" style:font-weight-asian="bold" fo:font-size="14pt" style:font-size-asian="14pt" fo:language="ru" fo:country="RU"/>
    </style:style>
    <style:style style:name="P453" style:parent-style-name="Standard" style:family="paragraph">
      <style:text-properties fo:font-weight="bold" style:font-weight-asian="bold" fo:font-size="14pt" style:font-size-asian="14pt" fo:language="ru" fo:country="RU"/>
    </style:style>
    <style:style style:name="P454" style:parent-style-name="Standard" style:family="paragraph">
      <style:text-properties fo:font-weight="bold" style:font-weight-asian="bold" fo:font-size="14pt" style:font-size-asian="14pt" fo:language="ru" fo:country="RU"/>
    </style:style>
    <style:style style:name="P455" style:parent-style-name="Standard" style:family="paragraph">
      <style:text-properties fo:font-weight="bold" style:font-weight-asian="bold" fo:font-size="14pt" style:font-size-asian="14pt" fo:language="ru" fo:country="RU"/>
    </style:style>
    <style:style style:name="P456" style:parent-style-name="Standard" style:family="paragraph">
      <style:text-properties fo:font-weight="bold" style:font-weight-asian="bold" fo:font-size="14pt" style:font-size-asian="14pt" fo:language="ru" fo:country="RU"/>
    </style:style>
    <style:style style:name="P457" style:parent-style-name="Standard" style:family="paragraph">
      <style:text-properties fo:font-weight="bold" style:font-weight-asian="bold" fo:font-size="14pt" style:font-size-asian="14pt" fo:language="ru" fo:country="RU"/>
    </style:style>
    <style:style style:name="P458" style:parent-style-name="Standard" style:family="paragraph">
      <style:text-properties fo:font-weight="bold" style:font-weight-asian="bold" fo:font-size="14pt" style:font-size-asian="14pt" fo:language="ru" fo:country="RU"/>
    </style:style>
    <style:style style:name="P459" style:parent-style-name="Standard" style:family="paragraph">
      <style:text-properties fo:font-weight="bold" style:font-weight-asian="bold" fo:font-size="14pt" style:font-size-asian="14pt" fo:language="ru" fo:country="RU"/>
    </style:style>
    <style:style style:name="P460" style:parent-style-name="Standard" style:family="paragraph">
      <style:text-properties fo:font-weight="bold" style:font-weight-asian="bold" fo:font-size="14pt" style:font-size-asian="14pt" fo:language="ru" fo:country="RU"/>
    </style:style>
    <style:style style:name="P461" style:parent-style-name="Standard" style:family="paragraph">
      <style:text-properties fo:font-weight="bold" style:font-weight-asian="bold" fo:font-size="14pt" style:font-size-asian="14pt" fo:language="ru" fo:country="RU"/>
    </style:style>
    <style:style style:name="P462" style:parent-style-name="Standard" style:family="paragraph">
      <style:text-properties fo:font-weight="bold" style:font-weight-asian="bold" fo:font-size="14pt" style:font-size-asian="14pt" fo:language="ru" fo:country="RU"/>
    </style:style>
    <style:style style:name="P4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6" style:parent-style-name="Standard" style:family="paragraph">
      <style:text-properties fo:font-size="14pt" style:font-size-asian="14pt" style:font-size-complex="14pt" fo:language="ru" fo:country="RU"/>
    </style:style>
    <style:style style:name="P467" style:parent-style-name="Standard" style:family="paragraph"/>
    <style:style style:name="T4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9" style:parent-style-name="Standard" style:family="paragraph"/>
    <style:style style:name="T4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1" style:parent-style-name="Standard" style:family="paragraph"/>
    <style:style style:name="T4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3" style:parent-style-name="Standard" style:family="paragraph"/>
    <style:style style:name="T4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5" style:parent-style-name="Standard" style:family="paragraph"/>
    <style:style style:name="T4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7" style:parent-style-name="Standard" style:family="paragraph"/>
    <style:style style:name="T4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9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480" style:parent-style-name="Заголовок1" style:family="paragraph">
      <style:paragraph-properties fo:text-align="end"/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81" style:parent-style-name="Заголовок1" style:family="paragraph">
      <style:paragraph-properties fo:text-align="end"/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82" style:parent-style-name="Заголовок1" style:family="paragraph">
      <style:paragraph-properties fo:text-align="end"/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83" style:parent-style-name="Заголовок1" style:family="paragraph">
      <style:paragraph-properties fo:break-before="page" fo:text-align="end"/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484" style:parent-style-name="Заголовок1" style:family="paragraph">
      <style:text-properties fo:font-size="15pt" style:font-size-asian="15pt" style:font-size-complex="15pt" fo:language="ru" fo:country="RU"/>
    </style:style>
    <style:style style:name="P485" style:parent-style-name="Textbody" style:family="paragraph">
      <style:paragraph-properties fo:text-align="justify"/>
    </style:style>
    <style:style style:name="T4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488" style:parent-style-name="Textbody" style:family="paragraph">
      <style:paragraph-properties fo:text-align="justify" fo:margin-bottom="0in" fo:margin-left="-0.4902in">
        <style:tab-stops>
          <style:tab-stop style:type="left" style:position="0.0208in"/>
        </style:tab-stops>
      </style:paragraph-properties>
      <style:text-properties fo:font-size="15pt" style:font-size-asian="15pt" style:font-size-complex="15pt" fo:language="ru" fo:country="RU"/>
    </style:style>
    <style:style style:name="P489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490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491" style:parent-style-name="Textbody" style:family="paragraph">
      <style:paragraph-properties fo:text-align="justify" fo:margin-bottom="0in" fo:margin-left="-0.4902in">
        <style:tab-stops/>
      </style:paragraph-properties>
      <style:text-properties fo:font-size="15pt" style:font-size-asian="15pt" style:font-size-complex="15pt" fo:language="ru" fo:country="RU"/>
    </style:style>
    <style:style style:name="P492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493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494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495" style:parent-style-name="Textbody" style:family="paragraph">
      <style:paragraph-properties fo:text-align="justify" fo:margin-bottom="0in" fo:margin-left="-0.4902in">
        <style:tab-stops/>
      </style:paragraph-properties>
      <style:text-properties fo:font-size="15pt" style:font-size-asian="15pt" style:font-size-complex="15pt" fo:language="ru" fo:country="RU"/>
    </style:style>
    <style:style style:name="P496" style:parent-style-name="Textbody" style:family="paragraph">
      <style:paragraph-properties fo:text-align="justify" fo:margin-bottom="0in" fo:margin-left="-0.4902in">
        <style:tab-stops/>
      </style:paragraph-properties>
      <style:text-properties fo:font-size="15pt" style:font-size-asian="15pt" style:font-size-complex="15pt" fo:language="ru" fo:country="RU"/>
    </style:style>
    <style:style style:name="P497" style:parent-style-name="Textbody" style:family="paragraph">
      <style:paragraph-properties fo:text-align="justify" fo:margin-bottom="0in" fo:margin-left="-0.4902in">
        <style:tab-stops/>
      </style:paragraph-properties>
      <style:text-properties fo:font-size="15pt" style:font-size-asian="15pt" style:font-size-complex="15pt" fo:language="ru" fo:country="RU"/>
    </style:style>
    <style:style style:name="P498" style:parent-style-name="Textbody" style:family="paragraph">
      <style:paragraph-properties fo:text-align="justify" fo:margin-bottom="0in"/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03" style:parent-style-name="Заголовок1" style:family="paragraph">
      <style:paragraph-properties fo:break-before="page" fo:text-align="end" fo:margin-top="0in" fo:margin-bottom="0in"/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504" style:parent-style-name="Textbody" style:family="paragraph">
      <style:paragraph-properties fo:text-align="end" fo:margin-bottom="0in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05" style:parent-style-name="Textbody" style:family="paragraph">
      <style:paragraph-properties fo:margin-bottom="0in" fo:margin-left="-0.4902in">
        <style:tab-stops/>
      </style:paragraph-properties>
    </style:style>
    <style:style style:name="T50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0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08" style:parent-style-name="Textbody" style:family="paragraph">
      <style:paragraph-properties fo:text-align="center" fo:margin-bottom="0in" fo:margin-left="-0.4902in">
        <style:tab-stops/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09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10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11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12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13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14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15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16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17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18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19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20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21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22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23" style:parent-style-name="Textbody" style:family="paragraph">
      <style:paragraph-properties fo:text-align="justify" fo:margin-bottom="0in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524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25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26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27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28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29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30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31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32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33" style:parent-style-name="Заголовок1" style:family="paragraph">
      <style:paragraph-properties fo:break-before="page" fo:text-align="end" fo:margin-top="0in" fo:margin-bottom="0in"/>
      <style:text-properties fo:font-weight="normal" style:font-weight-asian="normal" style:font-weight-complex="normal" fo:font-style="italic" style:font-style-asian="italic" style:font-style-complex="italic" fo:font-size="14pt" style:font-size-asian="14pt" style:font-size-complex="14pt" fo:language="ru" fo:country="RU"/>
    </style:style>
    <style:style style:name="P534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35" style:parent-style-name="Textbody" style:family="paragraph">
      <style:paragraph-properties fo:text-align="justify" fo:margin-bottom="0in" fo:margin-left="-0.4902in">
        <style:tab-stops/>
      </style:paragraph-properties>
      <style:text-properties fo:font-size="15pt" style:font-size-asian="15pt" style:font-size-complex="15pt" fo:language="ru" fo:country="RU"/>
    </style:style>
    <style:style style:name="P536" style:parent-style-name="Textbody" style:family="paragraph">
      <style:paragraph-properties fo:text-align="justify" fo:margin-bottom="0in" fo:margin-left="-0.4902in">
        <style:tab-stops/>
      </style:paragraph-properties>
      <style:text-properties fo:font-size="15pt" style:font-size-asian="15pt" style:font-size-complex="15pt" fo:language="ru" fo:country="RU"/>
    </style:style>
    <style:style style:name="P537" style:parent-style-name="Textbody" style:family="paragraph">
      <style:paragraph-properties fo:text-align="justify" fo:margin-bottom="0in" fo:margin-left="-0.4902in">
        <style:tab-stops/>
      </style:paragraph-properties>
      <style:text-properties fo:font-size="15pt" style:font-size-asian="15pt" style:font-size-complex="15pt" fo:language="ru" fo:country="RU"/>
    </style:style>
    <style:style style:name="P538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39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40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41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42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43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44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45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46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47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48" style:parent-style-name="Textbody" style:family="paragraph">
      <style:paragraph-properties fo:text-align="justify" fo:margin-bottom="0in"/>
      <style:text-properties fo:font-size="15pt" style:font-size-asian="15pt" style:font-size-complex="15pt" fo:language="ru" fo:country="RU"/>
    </style:style>
    <style:style style:name="P549" style:parent-style-name="Textbody" style:family="paragraph">
      <style:paragraph-properties fo:text-align="justify" fo:margin-bottom="0in" fo:margin-left="-0.4902in">
        <style:tab-stops/>
      </style:paragraph-properties>
    </style:style>
    <style:style style:name="T55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51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55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53" style:parent-style-name="Основнойшрифтабзаца" style:family="text"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P3"><text:span text:style-name="T4"><text:s/>ГОСУДАРСТВВЕННОЕ ПРОФФЕСИОНАЛЬНОЕ ОБРАЗОВАТЕЛЬНОЕ УЧЕРЕЖДЕНИЕ</text:span></text:p>
      <text:p text:style-name="P5"><text:span text:style-name="T6"><text:s text:c="2"/></text:span><text:span text:style-name="T7">ТУЛЬСКОЙ ОБЛАСТИ</text:span></text:p>
      <text:p text:style-name="P8"><text:s/>«НОВОМОСКОВСКИЙ ТЕХНИКУМ ПИЩЕВЫХ БИОТЕХНОЛОГИЙ</text:p>
      <text:p text:style-name="P9"><text:s text:c="58"/></text:p>
      <text:p text:style-name="Standard"><text:span text:style-name="T10"><text:s text:c="66"/>(ГПОУ ТО «НТПБ»</text:span><text:span text:style-name="T11">)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 text:c="6"/>Учебно - исследовательская работа</text:p>
      <text:p text:style-name="P24"/>
      <text:p text:style-name="P25"><text:span text:style-name="T26"><text:s text:c="11"/>тема:<text:s/></text:span><text:span text:style-name="T27">Роль компьютера в жизни и образовании студентов и</text:span></text:p>
      <text:p text:style-name="P28"><text:span text:style-name="T29"><text:s text:c="37"/>преподавателей ГПОУ ТО «НТПБ»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Работу выполнил:</text:p>
      <text:p text:style-name="P42">студент группы 28</text:p>
      <text:p text:style-name="P43">Карпов Егор Вадимович</text:p>
      <text:p text:style-name="P44">Куратор работы:</text:p>
      <text:p text:style-name="P45">преподаватель информатики и ИКТ — Н.В. Санкина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Standard"><text:span text:style-name="T57"><text:s text:c="59"/></text:span><text:span text:style-name="T58"><text:s text:c="3"/>г. Новомосковск</text:span></text:p>
      <text:p text:style-name="P59"><text:s text:c="46"/>2016-2017 уч.год</text:p>
      <text:p text:style-name="P60"><text:span text:style-name="T61">Введение</text:span><text:span text:style-name="T62">.</text:span></text:p>
      <text:p text:style-name="P63"><text:span text:style-name="T64"><text:s/></text:span><text:span text:style-name="T65"><text:s text:c="2"/>Данная работа представляет собой учебно - исследовательский проект, в котором я описал результаты исследования на тему «Компьютер в жизни студента и преподавателя <text:s/>ГПОУ ТО «НТПБ».<text:s/></text:span><text:span text:style-name="T66">Я считаю ,что эта тема весьма интересна и актуальная.</text:span></text:p>
      <text:p text:style-name="P67"><text:s text:c="2"/>На протяжении трех месяцев я собирал материал для написании исследовательской работы. В ней изложены основные моменты использования компьютеров , их плюсы и минусы , нюансы работы , <text:s/>анкетирование и обобщение результатов.</text:p>
      <text:p text:style-name="P68"><text:s/>В ходе работы реализованы следующие этапы:</text:p>
      <text:p text:style-name="P69">1 этап — исследовательская и поисковая работа , включающая поиск информации в справочниках в интернете.</text:p>
      <text:p text:style-name="P70">2 этап — обобщение полученного материала.</text:p>
      <text:p text:style-name="P71">3<text:s/>этап — проведение опроса.</text:p>
      <text:p text:style-name="P72">4 этап — фиксация результатов работы.</text:p>
      <text:p text:style-name="P73">5<text:s/>этап — анализ и объяснение результатов.</text:p>
      <text:p text:style-name="P74"><text:s/>Для решения поставленных задач использовались следующие методы:</text:p>
      <text:list text:style-name="LFO1" text:continue-numbering="true">
        <text:list-item>
          <text:p text:style-name="P75">изучение и анализ литературы, различных информационных источников по данной теме;</text:p>
        </text:list-item>
        <text:list-item>
          <text:p text:style-name="P76">сравнение, обобщение, моделирование; создание<text:s/>и проведение опросов.</text:p>
        </text:list-item>
      </text:list>
      <text:p text:style-name="P77"><text:s/>Практический результат моего исследования: после проведение и анализа анкет студентов и преподавателей, создание рекомендаций по использованию компьютера для студентов нашего техникума.</text:p>
      <text:p text:style-name="P78"><text:s/>Цель работы: исследование темы «Компьютер в образовании и жизни студентов и преподавателей» и сравнение значимости <text:s/>использования компьютерных технологий в повседневной жихни преподавателей и студентов.</text:p>
      <text:p text:style-name="P79"><text:s text:c="2"/>Предмет исследования: влияние, активность и цель применения компьютерных технологий людьми, различных возрастных категорий и социальных ролей.</text:p>
      <text:p text:style-name="P80"><text:s/>Объект исследования: студенты и преподаватели ГПОУ ТО «НТПБ».</text:p>
      <text:p text:style-name="P81"><text:span text:style-name="T82"><text:s text:c="3"/></text:span><text:span text:style-name="T83"><text:s/></text:span><text:span text:style-name="T84">Задачи: изучить теоретический материал о влиянии компьютера на индивида; проанализировать негативные стороны влияния компьютера на человека; п</text:span><text:span text:style-name="T85">ровести анкетирование по изучению зависимости от компьютера; провести тренинги по профилактике зависимостей от компьютера</text:span></text:p>
      <text:p text:style-name="P86"/>
      <text:p text:style-name="P87"/>
      <text:p text:style-name="P88"/>
      <text:p text:style-name="P89"/>
      <text:p text:style-name="P90"/>
      <text:p text:style-name="P91">Оглавление</text:p>
      <text:p text:style-name="P92"/>
      <text:p text:style-name="P93">Стр</text:p>
      <text:p text:style-name="P94"/>
      <text:p text:style-name="P95"><text:s/>Введение............................................................................................................... 2</text:p>
      <text:p text:style-name="P96">Актуальность проблемы....................................................................................... 4</text:p>
      <text:p text:style-name="P97"><text:s/>1- Компьютеры в нашей<text:s/>жизни........................................................................... 5</text:p>
      <text:p text:style-name="P98">2 - Компьютеры в образовании............................................................................ 5</text:p>
      <text:p text:style-name="P99">3 - Преимушества использования компьютеров................................................ 6</text:p>
      <text:p text:style-name="P100">4 - «Минусы" компьютера.................................................................................... 8</text:p>
      <text:p text:style-name="P101">5 - Анкетирование …........................................................................................... 10</text:p>
      <text:p text:style-name="P102">6 -<text:s/>Результаты анкетирование. Выводы............................................................. 12</text:p>
      <text:p text:style-name="P103">7 - Список использованной литературы и интернет - ресурсов …................. 14</text:p>
      <text:p text:style-name="P104">Приложение 1....................................................................................................... 15</text:p>
      <text:p text:style-name="P105">Приложение 2....................................................................................................... 16</text:p>
      <text:p text:style-name="P106">Приложение 3....................................................................................................... 17</text:p>
      <text:p text:style-name="P107"/>
      <text:p text:style-name="P108">Актуальность проблемы</text:p>
      <text:p text:style-name="P109"><text:s text:c="2"/>В двадцать первом веке компьютерные технологии развиваются все стремительнее и интегрируются во многие повседневные дела.</text:p>
      <text:p text:style-name="P110">Что же нас ждет в ближайшем будущем? <text:s/>Станут ли компьютеры нашими лучшими друзьями ?<text:s/>Заменит ли виртуальная реальность реальную жизнь ?</text:p>
      <text:p text:style-name="P111"><text:s/>Большинство людей не умеют правильно использовать свое время в интернете.</text:p>
      <text:p text:style-name="P112"><text:s/>Почему же мы так любим проводить время за компьютером и в социальных сетях?</text:p>
      <text:p text:style-name="P113">Как это на нас повлияет? И сможем ли мы вовремя остановиться?</text:p>
      <text:p text:style-name="P114"><text:s/>Мы уже сейчас не можем жить без интернета и считаем что за ним наше будущее.</text:p>
      <text:p text:style-name="P115">Но так ли это? Вопрос спорный.</text:p>
      <text:p text:style-name="P116"><text:s text:c="2"/>О вреде и пользе до сих пор спорят ученые . Поэтому я решили выяснить — в чем заключаются положительные и отрицательные моменты при<text:s/>работе с компьютером и социальными сетями.</text:p>
      <text:p text:style-name="P117"><text:s text:c="2"/>Актуальность данной работы в том, что в наше время зависимость от компьютеров приобретает характер эпидемии и с этой проблемой несомненно нужно бороться.</text:p>
      <text:p text:style-name="P118"><text:span text:style-name="T119"><text:s text:c="2"/>Гипотеза: Я предполагаю ,что всеобщие <text:s/>показатели анкет</text:span><text:span text:style-name="T120">ирования, выводы и рекомендации по ним заставят задуматься и в конечном итоге улучшат положение в кругу ГПОУ ТО «НТПБ» и за его пределами</text:span><text:span text:style-name="T121">.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1. Компьютеры в<text:s/></text:span><text:span text:style-name="T137">нашей жизни</text:span></text:p>
      <text:p text:style-name="P138"><text:span text:style-name="T139"><text:s/>Компьютеры</text:span><text:span text:style-name="T140"><text:s/>в значительной степени стали неотъемлемой частью нашей жизни. В частности, в области образования, их использование, весьма разнообразно. На протяжении многих лет, компьютеры изменили, устройство мира. Они доказали свою эффективность не только для корпорат</text:span><text:span text:style-name="T141">ивного сектора, но и в других секторах, таких как медицина, архитектура, коммуникации, исследования, спорт и образование. Именно эти машины, которые когда-то использовались только в научно-исследовательских лабораториях и правительственных учреждений в нас</text:span><text:span text:style-name="T142">тоящее время стали обычным явлением в школах по всему миру. Сегодня компьютеры коснулись жизни многих студентов, проживающих в отдаленной части нашей планеты. Нельзя отрицать тот факт, что компьютеры полностью управляют жизнью среднего студента в любом уго</text:span><text:span text:style-name="T143">лке мира, будь то в форме ручных устройств, или печатных учебников (благодаря использованию компьютеров в печати).</text:span></text:p>
      <text:p text:style-name="P144">Компьютеры изменили способ, которым мы работаем, в любой профессии. Поэтому, вполне естественно, что роли компьютеров в образовании уделяется<text:s/>большое значение особенно в последние годы. Компьютеры играют важную роль в каждой сфере. Они помогают промышленным процессам, находят применение в медицине; являются причиной того, почему программное обеспечение отраслей промышленности развивается и процветает, и они играют важную роль в образовании. С учетом использования компьютерных технологий практически во всех сферах жизни, для каждого человека важно иметь хотя бы базовые знания использования компьютеров. Давайте рассмотрим, какую роль компьютерные<text:s/>технологии играют в сфере образования.<text:line-break/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/>2. <text:s/>Компьютеры в образовании</text:p>
      <text:p text:style-name="P152"/>
      <text:p text:style-name="P153">Компьютерные технологии оказывают глубокое воздействие на сектор образования. Благодаря компьютерам, образование стало легче и гораздо интереснее, чем раньше. Они обеспечивают быструю обработку данных с очень небольшой вероятностью ошибок в обработке. Сетевые компьютеры помогают быстрой связи и веб-доступу. Хранение документов на компьютерах в виде электронных, помогает экономить бумагу.</text:p>
      <text:p text:style-name="P154"/>
      <text:p text:style-name="P155"><text:s/></text:p>
      <text:p text:style-name="P156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7">Преимущества использования компьютеров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p text:style-name="P159"><text:span text:style-name="T160"><text:s/></text:span><text:span text:style-name="T161">Из</text:span><text:span text:style-name="T162"><text:s/>всех преимуществ компьютеров в образовании, в первую очередь относятся:</text:span></text:p>
      <text:p text:style-name="P163"><text:s/>-Хранение информации</text:p>
      <text:p text:style-name="P164"><text:s/>-Быстрая обработка данных</text:p>
      <text:p text:style-name="P165"><text:s/>-Аудиовизуальные средства в преподавании</text:p>
      <text:p text:style-name="P166"><text:s/>-Лучше презентация информация</text:p>
      <text:p text:style-name="P167"><text:s/>-Доступ к Интернету</text:p>
      <text:p text:style-name="P168"><text:s/>-Быстрые коммуникации между учениками, учителями и родителями</text:p>
      <text:p text:style-name="P169">Компьютерное и интерактивное обучение играют ключевую роль в образовании. Компьютерные технологии, интегрированы в современную систему образования.</text:p>
      <text:p text:style-name="P170"><text:s/>Электронное обучение</text:p>
      <text:p text:style-name="P171">Начнем с констатации очевидного. Без компьютеров, обучение будет ограничено в стенах учреждений. Лучший способ сделать образование доступным для всех это компьютеры. Рабочие специалисты, пенсионеры, и многие другие могут воспользоваться онлайн-образованием. Электронное обучение является доступным и возможным, будь то профессиональное обучение, чтобы отточить свои навыки управления или студента колледжа желающего выучить иностранный язык.</text:p>
      <text:p text:style-name="P172"/>
      <text:p text:style-name="P173"><text:span text:style-name="T174"><text:s/></text:span><text:span text:style-name="T175">Компьютеры дали толчок для дистанционного</text:span><text:span text:style-name="T176"><text:s/></text:span><text:span text:style-name="T177">образования</text:span></text:p>
      <text:p text:style-name="P178">Онлайн образование произвело революцию в индустрии образования. Компьютерные технологии сделали мечту дистанционного обучения реальностью. Образования уже не ограничивается классами и аудиториями. Физически отдаленные места удалось приблизиться из-за доступности Интернета. Так что, даже если студенты и преподаватели находятся в разных помещениях, они могут очень хорошо взаимодействовать друг с другом. Существует множество онлайн учебных курсов, в которых учащиеся не обязаны посещать занятия или физически присутствовать на лекции. Они могут узнать о них, не выходя из своих домов и отрегулировать время в соответствии с их удобством.<text:line-break/></text:p>
      <text:p text:style-name="P179"><text:span text:style-name="T180">Компьютер источник знаний</text:span></text:p>
      <text:p text:style-name="P181">Интернет сейчас то, чем когда-то были библиотеки. К тому же, к нему легче получить доступ, он более удобный и довольно надежный источник информации. Компьютеры в настоящее<text:s/>время из громоздких устройств, превратились в портативные, студенты получают информацию буквально на кончиках пальцев. Студентам проще обратиться к Интернету, чем искать информацию в толстых книгах. Процесс обучения вышел за рамки предписанных учебников.<text:s/>Интернет - это гораздо больший и легкий доступ к кладезям информации. Когда дело доходит до хранения извлеченной информации, то ее легче хранить на компьютерах, чем сохранять рукописные заметки. В интернете имеется информация буквально обо всем и компьютерных технологий позволяют получить к ней легкий доступ. Интернет может сыграть важную роль в образовании. Так как это огромная информационная база, которая может быть использована для извлечения информации на самые разные тематики. Как преподаватели, так и<text:s/>студенты могут получить от него пользу. Учителя могут обратиться к ней за дополнительной информацией и ссылками на темы, которые будут преподаваться. Студенты могут обратиться к веб-источникам для получения дополнительной информации по темам, которые их интересуют. Интернет помогает учителям установить контрольные работы, домашние задания и связаться с родителями учеников.</text:p>
      <text:p text:style-name="P182"/>
      <text:p text:style-name="P183"><text:span text:style-name="T184">Сокращение бюрократии</text:span><text:span text:style-name="T185"><text:line-break/></text:span><text:span text:style-name="T186"><text:s text:c="8"/>Компьютеры более или менее ликвидировали документы в разделе администрирования образования. Благодаря веб</text:span><text:span text:style-name="T187">-сайтам, мы можем покончить с печатными брошюрами, формами заявок, допуском и другими административными документами, в результате электронных процедур, которые являются экономически эффективными и экологически чистыми. Испытания также стали проводиться в о</text:span><text:span text:style-name="T188">нлайн режиме, что делает процедуры оценки легкими для учителей и преподавателей.</text:span><text:span text:style-name="T189"><text:line-break/></text:span><text:span text:style-name="T190"><text:line-break/></text:span><text:span text:style-name="T191">Создание обучения более интересным</text:span></text:p>
      <text:p text:style-name="P192">Мы все знаем, как узнать о глубине Марианской впадины в классе географии, но это может быть немного неинтересным для маленьких детей. Тем<text:s/>не менее, путем введения аудиовизуального метода обучения, компьютеры сделали образование более интересным. Как коммуникационные системы, образование изменяется к лучшему - компьютеры сделали наших детей более любопытными.</text:p>
      <text:p text:style-name="P193"/>
      <text:p text:style-name="P194"><text:span text:style-name="T195">Компьютеры улучшают<text:s/></text:span><text:span text:style-name="T196">представление информации</text:span></text:p>
      <text:p text:style-name="P197">Компьютеры способствуют эффективной презентации информации. Программное обеспечение для презентаций, такое как PowerPoint и программное обеспечение для анимации, такое как Flash, может служить большим подспорьем для учителя в ходе<text:s/>чтения лекций. Компьютеры облегчают аудиовизуальное представления информации, что делает процесс обучения интерактивным и интересным. Компьютерное обучение добавляет развлекающий элемент к образованию. Сегодня учителя практически не используют мел и доску. Они приносят презентации на флеш-накопителе, подключают его к компьютеру в классе, и обучение начинается. Есть Цвет, есть звук, есть движение - та же старая информация выходит иначе и обучение становится веселее. В противном случае не очень интересные уроки становятся интересными благодаря аудиовизуальным эффектам. Благодаря наглядным пособиям трудные предметы могут быть объяснены более эффективными способами. Все становится проще, благодаря применению компьютеров в образовании.</text:p>
      <text:p text:style-name="P198"/>
      <text:p text:style-name="P199"><text:span text:style-name="T200"><text:s/>Компьютеры позволяют обе</text:span><text:span text:style-name="T201">спечить эффективное хранение данных</text:span></text:p>
      <text:p text:style-name="P202"><text:span text:style-name="T203">Компьютерные жесткие диски и устройства хранения являются отличным способом для хранения данных. Компьютеры используют хранение данных в электронном формате, тем самым экономя бумагу. Это дает им возможность хранить огр</text:span><text:span text:style-name="T204">омные массивы данных. Кроме того, эти устройства компактны. Они занимают меньше места, но хранят большие объемы данных. Как преподаватели, так и студенты получают пользу от использования компьютерных технологий. Презентации, конспекты, документы могут хран</text:span><text:span text:style-name="T205">иться и переносится легко через компьютерные устройства хранения данных. Аналогичным образом, студенты могут сдать домашнюю работу и задания на электронных носителях. Процесс становится безбумажным, тем самым экономя бумагу. Плюс, в электронном формате хра</text:span><text:span text:style-name="T206">нение данных становится более надежным. Электронно-стираемые запоминающие устройства могут быть использованы повторно. Они предлагают эффективные решения для хранения данных и надежного их извлечения. Это было о роли компьютеров в образовании. Но мы знаем,</text:span><text:span text:style-name="T207"><text:s/>что компьютеры повлияли не только на сектор образования. Они приносят большую пользу в любой области. Сегодня жизнь без компьютеров немыслима. Это подчеркивает важность компьютерного образования. Со знанием компьютеров можно продвинуть свою карьеру в нужн</text:span><text:span text:style-name="T208">ом направлении. Компьютеры сегодня являются частью почти каждой отрасли. Они используются в сети, для доступа к информации и хранения данных, а также обработки и представления информации. Не будет преувеличением сказать, что компьютерное обучение является<text:s/></text:span><text:span text:style-name="T209">таким же фундаментальным, как изучение русского языка и математики.</text:span></text:p>
      <text:p text:style-name="P210"><text:line-break/><text:span text:style-name="T211">4.</text:span><text:s/><text:span text:style-name="T212">"</text:span><text:span text:style-name="T213">Минусы" компьютера</text:span></text:p>
      <text:h text:style-name="Заголовок3" text:outline-level="3"><text:s/>Проблемы со спиной</text:h>
      <text:p text:style-name="P214">Долгое сидение за компьютером происходит, обычно, в неправильной, неудобной позе. Даже если изначально вы держите осанку, то уже через час, а то<text:s/>и раньше, начинаете сутулиться, выдвигая шею вперед или закидывая голову на спинку стула. При этом происходит искривление позвонков и передавливание сосудов. От этого чувствуется слабость, головокружение и даже боли в спине.</text:p>
      <text:h text:style-name="P215" text:outline-level="3"><text:s/>Влияние на зрение</text:h>
      <text:p text:style-name="P216">Напряжение<text:s/>глаз, обращенных в экран монитора, дает о себе знать постепенным ухудшением зрения. Поэтому не ленитесь делать специальные упражнения для глаз, и не сидите за компьютером слишком долго.</text:p>
      <text:h text:style-name="P217" text:outline-level="3"><text:s/>Излучение</text:h>
      <text:p text:style-name="P218">Хотя всё еще ходят споры о вреде излучения от компьютеров,<text:s/>влияние электромагнитных волн от работающей техники можно ощутить уже после нескольких часов беспрерывной работы - чувствуется общая слабость и нервное напряжение.</text:p>
      <text:h text:style-name="P219" text:outline-level="3"><text:s/>Потеря времени</text:h>
      <text:p text:style-name="P220"><text:span text:style-name="T221">И, конечно, такое чудо техники, как компьютер, отнимает ваше время, которое<text:s/></text:span><text:span text:style-name="T222">можно было бы провести с близкими, друзьями, семьей. Компьютер мешает нам лишний раз увидеться с друзьями и пообщаться с ними не по скайпу, а в реальности, друг напротив друга. Несмотря на все<text:s/></text:span><text:span text:style-name="T223">плюсы и минусы компьютера</text:span><text:span text:style-name="T224">, безусловно, он является важной часть</text:span><text:span text:style-name="T225">ю современной жизни. Без него сложно представить себе работу и досуг</text:span>.</text:p>
      <text:p text:style-name="P226"><text:s/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<text:s/>5.</text:span><text:span text:style-name="T257"><text:s/></text:span><text:span text:style-name="T258">Анкетирование</text:span></text:p>
      <text:p text:style-name="P259"/>
      <text:p text:style-name="P260">Статус<text:s/>–<text:s/>Студент/Преподаватель <text:s text:c="65"/>Пол — М/Ж</text:p>
      <text:p text:style-name="P261"/>
      <text:p text:style-name="Standard"><text:span text:style-name="T262">Вопрос №1: "Как вы относитесь к тому</text:span><text:span text:style-name="T263">,</text:span><text:span text:style-name="T264">что ваши дети используют компьютер"? (для преподавателей)</text:span></text:p>
      <text:p text:style-name="P265">1)Положительно</text:p>
      <text:p text:style-name="P266">2)Отрицательно</text:p>
      <text:p text:style-name="P267">3)Свой вариант</text:p>
      <text:p text:style-name="P268"/>
      <text:p text:style-name="Standard"><text:span text:style-name="T269">Вопрос №2: "Д</text:span><text:span text:style-name="T270">ля чего вы используете компьютер?"</text:span></text:p>
      <text:p text:style-name="P271">1)Общение</text:p>
      <text:p text:style-name="P272">2)Поиск информации</text:p>
      <text:p text:style-name="P273">3)Развлечение</text:p>
      <text:p text:style-name="P274">4)Образование</text:p>
      <text:p text:style-name="P275">5)Обработка информации</text:p>
      <text:p text:style-name="P276">6)Работа</text:p>
      <text:p text:style-name="P277"/>
      <text:p text:style-name="Standard"><text:span text:style-name="T278">Вопрос №3: "Можете ли вы представить жизнь без компьютера?"</text:span></text:p>
      <text:p text:style-name="P279">1)Да</text:p>
      <text:p text:style-name="P280">2)Нет</text:p>
      <text:p text:style-name="P281">3)Свой вариант -</text:p>
      <text:p text:style-name="Standard"><text:span text:style-name="T282">Вопрос №4: "Можете ли вы работать в интернете, пренебрегая жизненно необходимыми потребностями (сон, питание)?"</text:span></text:p>
      <text:p text:style-name="P283">1)Да</text:p>
      <text:p text:style-name="P284">2)Нет</text:p>
      <text:p text:style-name="P285">3)Возможно</text:p>
      <text:p text:style-name="P286"/>
      <text:p text:style-name="P287">Вопрос №5 : "Если представить жизнь без ПК, что по вашему мнению вы потеряете?"</text:p>
      <text:p text:style-name="P288">1)Общение</text:p>
      <text:p text:style-name="P289">2)Музыку</text:p>
      <text:p text:style-name="P290">3)Информацию</text:p>
      <text:p text:style-name="P291">4)Ничего</text:p>
      <text:p text:style-name="P292">5)Смысл жизни</text:p>
      <text:p text:style-name="P293">6)Игры</text:p>
      <text:p text:style-name="P294"/>
      <text:p text:style-name="P295">Вопрос №6 : "Вы зарегистрированы в социальных сетях?"</text:p>
      <text:p text:style-name="P296">1)Да</text:p>
      <text:p text:style-name="P297">2)Нет</text:p>
      <text:p text:style-name="P298"/>
      <text:p text:style-name="Standard"><text:span text:style-name="T299">Вопрос №7 : "</text:span><text:span text:style-name="T300">Вы играете в компьютерные игры</text:span><text:span text:style-name="T301">?"</text:span></text:p>
      <text:p text:style-name="P302">1)Да</text:p>
      <text:p text:style-name="P303">2)Нет</text:p>
      <text:p text:style-name="P304">3)Иногда</text:p>
      <text:p text:style-name="P305"/>
      <text:p text:style-name="Standard"><text:span text:style-name="T306">Вопрос №8 : "Как вы считаете, компьютер вреден для здоровья?"</text:span></text:p>
      <text:p text:style-name="P307">1)Да</text:p>
      <text:p text:style-name="P308">2)Нет</text:p>
      <text:p text:style-name="P309">3)Свой вариант -</text:p>
      <text:p text:style-name="P310"/>
      <text:p text:style-name="P311">Вопрос №9 : "Делаете ли <text:s/>вы профилактику вредного воздействия компьютера?"</text:p>
      <text:p text:style-name="P312">1)Да</text:p>
      <text:p text:style-name="P313">2)Нет</text:p>
      <text:p text:style-name="P314">3)свой ответ _____________________________</text:p>
      <text:p text:style-name="P315"/>
      <text:p text:style-name="Standard"><text:span text:style-name="T316">Вопрос №10</text:span><text:span text:style-name="T317"><text:s/>:</text:span><text:span text:style-name="T318">"В каких программах вы работаете?"</text:span></text:p>
      <text:p text:style-name="P319">1)Текстовый редактор</text:p>
      <text:p text:style-name="P320">2)Электронная таблица</text:p>
      <text:p text:style-name="P321">3Фотошоп</text:p>
      <text:p text:style-name="P322">4)Презентация <text:s/></text:p>
      <text:p text:style-name="P323">5)Социальные сети</text:p>
      <text:p text:style-name="Standard"><text:span text:style-name="T324">6)3-</text:span><text:span text:style-name="T325">D</text:span><text:span text:style-name="T326"><text:s/></text:span><text:span text:style-name="T327">моделирование</text:span></text:p>
      <text:p text:style-name="P328">7)Видео — редакторы</text:p>
      <text:list text:style-name="LFO3" text:continue-numbering="true">
        <text:list-item>
          <text:p text:style-name="P329">Свой вариант -</text:p>
        </text:list-item>
        <text:list-item>
          <text:p text:style-name="P330"/>
        </text:list-item>
      </text:list>
      <text:h text:style-name="P331" text:outline-level="1"><text:span text:style-name="T332"><text:s/></text:span><text:span text:style-name="T333">Вопрос №11: "Используете ли вы электронную почту?"</text:span></text:h>
      <text:p text:style-name="P334">1)Да</text:p>
      <text:p text:style-name="P335">2)Нет</text:p>
      <text:p text:style-name="P336"/>
      <text:h text:style-name="P337" text:outline-level="1"><text:span text:style-name="T338">Вопрос №12: "Используете ли вы<text:s/></text:span><text:span text:style-name="T339">Online</text:span><text:span text:style-name="T340"><text:s/>–<text:s/></text:span><text:span text:style-name="T341">словари?"</text:span></text:h>
      <text:h text:style-name="P342" text:outline-level="1">1)Да</text:h>
      <text:h text:style-name="P343" text:outline-level="1">2)Нет <text:s text:c="2"/></text:h>
      <text:p text:style-name="P344"/>
      <text:h text:style-name="P345" text:outline-level="1"><text:span text:style-name="T346">Вопрос №13: "Используете ли вы<text:s/></text:span><text:span text:style-name="T347">обучающие программы?"</text:span></text:h>
      <text:h text:style-name="P348" text:outline-level="1">1)Да</text:h>
      <text:h text:style-name="P349" text:outline-level="1">2)Нет <text:s text:c="7"/></text:h>
      <text:h text:style-name="Заголовок1" text:outline-level="1"><text:span text:style-name="T350">Вопрос №14: "Как вы общаетесь с помощью компьютера?"</text:span><text:span text:style-name="T351"><text:s text:c="3"/></text:span></text:h>
      <text:h text:style-name="P352" text:outline-level="1"><text:span text:style-name="T353">1)<text:s/></text:span><text:span text:style-name="T354">Skype</text:span></text:h>
      <text:h text:style-name="P355" text:outline-level="1">2)Социальные сети</text:h>
      <text:h text:style-name="P356" text:outline-level="1">3)Свой вариант</text:h>
      <text:p text:style-name="P357"/>
      <text:p text:style-name="Standard"><text:span text:style-name="T358">Вопрос №15: "Процент использования вами <text:s/>компьютера в повседневной жизни?" <text:s text:c="2"/>- 0-100</text:span><text:span text:style-name="T359">%</text:span></text:p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6. Результаты анкетирования. Выводы.</text:p>
      <text:p text:style-name="P371"/>
      <text:p text:style-name="P372">Компьютеры в значительной степени стали неотъемлемой частью нашей жизни. Анкетирование показало, что этот вывод актуален и для студентов и для преподавателей. В частности, в области образования, их использование, весьма разнообразно. Но<text:s/>нельзя отрицать тот факт, что компьютеры полностью управляют <text:s/>жизнью <text:s/>студента, будь то в форме ручных устройств, или печатных учебников. А преподаватели к общению с компьютерными технологиями относятся более спокойно — это только работа.</text:p>
      <text:p text:style-name="P373">В последнее время<text:s text:c="2"/>появилось даже новое понятие «цифровое поколение». Приведем примеры <text:s/>особенностей представителей «цифрового поколения», которые (по результатам опроса) соответствуют и представителям студенческой среды нашего техникума:</text:p>
      <text:p text:style-name="P374"> — дети чуть ли не с момента<text:s/>рождения общаются с внешним миром преимущественно через экраны мобильных телефонов и дисплеи компьютеров;</text:p>
      <text:p text:style-name="P375"><text:span text:style-name="T376"> —<text:s/></text:span><text:span text:style-name="T377">студентам<text:s/></text:span><text:span text:style-name="T378"><text:s/>трудно заводить друзей в реальном мире; виртуальное общение преобладает над личным; дети быстро вступают в онлайновый контакт, однако ре</text:span><text:span text:style-name="T379">альные дружеские связи для них затруднены;</text:span></text:p>
      <text:p text:style-name="P380">— при виртуальном общении визуальный язык заменяет привычный для предыдущего поколения обычный текст;</text:p>
      <text:p text:style-name="P381"> — каждый день <text:s text:c="2"/>студенты, успевают просмотреть множество экранов, поэтому у них растет скорость восприятия информации, однако они с трудом удерживают внимание на одном предмете;</text:p>
      <text:p text:style-name="P382">— для них гораздо привычнее читать короткие новости, чем какую-нибудь статью; образ их мыслей отличается фрагментарностью, а суждения — поверхностностью;</text:p>
      <text:p text:style-name="P383"><text:span text:style-name="T384"> — авторитет родителей уменьшает</text:span><text:span text:style-name="T385">ся в пользу всезнающего Интернета, увеличивается психологическая дистанция между<text:s/></text:span><text:span text:style-name="T386">подростком</text:span><text:span text:style-name="T387"><text:s/>и взрослым. Недостаток позитивных эмоциональных контактов в семье и избыток информации приводят к нарушениям развития нервной системы:<text:s/></text:span><text:span text:style-name="T388">подростки<text:s/></text:span><text:span text:style-name="T389">легко возбудимы, вп</text:span><text:span text:style-name="T390">ечатлительны, непоседливы, менее послушны;</text:span></text:p>
      <text:p text:style-name="P391"> — многие подростки зачастую плохо ориентируются даже в собственном городе, хотя быстро найдут нужное место на своем мобильнике;</text:p>
      <text:p text:style-name="P392"><text:span text:style-name="T393">— растет число<text:s/></text:span><text:span text:style-name="T394">подростков<text:s/></text:span><text:span text:style-name="T395">«поколения Z», страдающих от избыточного веса;</text:span></text:p>
      <text:p text:style-name="P396">— у них размыты социальные и гендерные ориентации, возникают проблемы самоидентификации, зыбкими становятся понятия брака и семьи;</text:p>
      <text:p text:style-name="P397"><text:span text:style-name="T398">— отсутствует реальный жизненный опыт,<text:s/></text:span><text:span text:style-name="T399">подростки</text:span><text:span text:style-name="T400"><text:s/>не могут решать даже небольшие проблемы, они вырастают чувствительными и пессимистич</text:span><text:span text:style-name="T401">ескими, немногие смогут добиться независимости собственными усилиями;</text:span></text:p>
      <text:p text:style-name="P402"> — Z-поколению присуще «витание в фантазиях», им с трудом удается отделить черты виртуальных героев от реальных; основная причина оторванности от реальности — навязчивая массовая культура;</text:p>
      <text:p text:style-name="P403"><text:span text:style-name="T404"> — почти всю информацию<text:s/></text:span><text:span text:style-name="T405">подростки</text:span><text:span text:style-name="T406"><text:s/>«поколения Z» получают из сети, что придает им уверенности в своих взглядах, которые далеко не всегда правильны;</text:span></text:p>
      <text:p text:style-name="P407"><text:span text:style-name="T408"> —<text:s/></text:span><text:span text:style-name="T409">подростки<text:s/></text:span><text:span text:style-name="T410"><text:s/>этого поколения ориентированы на потребление и более индивидуалистичны, чем<text:s/></text:span><text:span text:style-name="T411">подростки<text:s/></text:span><text:span text:style-name="T412"><text:s/>преды</text:span><text:span text:style-name="T413">дущего поколения; они нетерпеливы и сосредоточены в основном на краткосрочных целях, при этом менее амбициозны.</text:span></text:p>
      <text:p text:style-name="P414"><text:span text:style-name="T415">Приведем один из прмеров отношения преподаваьелей и мастеров производственного обучения к компьютерным технологиям:</text:span><text:span text:style-name="T416"><text:line-break/></text:span><text:span text:style-name="T417"><text:s text:c="7"/></text:span><text:span text:style-name="T418">- преподавателю <text:s/>надо</text:span><text:span text:style-name="T419">ело видеть на экранах своих студентов <text:s/>страницы соцсетей и онлайн-магазинов.<text:s/></text:span><text:span text:style-name="T420"><text:s/>И поскольку он сам по себе знает, насколько трудно оставаться сконцентрированным, если ты всё время он-лайн,<text:s/></text:span><text:span text:style-name="T421">преподаватель</text:span><text:span text:style-name="T422"><text:s/>окончательно принял решение запретить студентам пользоваться компьютерами<text:s/></text:span><text:span text:style-name="T423">и другими гаджетами на уроках</text:span><text:span text:style-name="T424">. Его решение основано<text:s/></text:span><text:span text:style-name="T425">на результатах эксперимента:</text:span><text:span text:style-name="T426"><text:s/></text:span><text:span text:style-name="T427">п</text:span><text:span text:style-name="T428">оловине студентов<text:s/></text:span><text:span text:style-name="T429">в группе</text:span><text:span text:style-name="T430"><text:s/>разрешили пользоваться компьютером во время<text:s/></text:span><text:span text:style-name="T431">урока</text:span><text:span text:style-name="T432">, а другой половине — з</text:span><text:span text:style-name="T433">апретили. Опыт показал, что независимо от того, как долго студенты пользовались компьютером, те, кто этого не делал, сдали тест лучше.</text:span></text:p>
      <text:p text:style-name="P434">В заключении хочется привести русские пословицы:</text:p>
      <text:list text:style-name="LFO4" text:continue-numbering="true">
        <text:list-item>
          <text:p text:style-name="P435">Все хорошо в меру!</text:p>
        </text:list-item>
        <text:list-item>
          <text:p text:style-name="P436"><text:span text:style-name="T437">Сам себе во всем меру знай</text:span></text:p>
        </text:list-item>
        <text:list-item>
          <text:p text:style-name="P438">Кто не работает, тот не<text:s/>ест.</text:p>
        </text:list-item>
        <text:list-item>
          <text:p text:style-name="P439">Делу время, потехе час.</text:p>
        </text:list-item>
        <text:list-item>
          <text:p text:style-name="P440"><text:span text:style-name="T441"><text:s/>Жизнь прожить – не поле перейти.</text:span></text:p>
        </text:list-item>
      </text:list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>7. Список использованной литературы, интернет - ресурсов</text:p>
      <text:p text:style-name="P464"/>
      <text:p text:style-name="P465"/>
      <text:list text:style-name="LFO5" text:continue-numbering="true">
        <text:list-item>
          <text:p text:style-name="P466">Учебник «Информатика и ИКТ» М.С Цветкова</text:p>
        </text:list-item>
        <text:list-item>
          <text:p text:style-name="P467"><text:a xlink:href="http://kursymaster.ru/komputers.php" office:target-frame-name="_top" xlink:show="replace"><text:span text:style-name="T468">http://kursymaster.ru/komputers.php</text:span></text:a></text:p>
        </text:list-item>
        <text:list-item>
          <text:p text:style-name="P469"><text:a xlink:href="http://pc-vestnik.ru/kak-izuchit-kompyuter-ot-a-do-ya-ot-chajnika-k-prodvinutomu-polzovatelyu" office:target-frame-name="_top" xlink:show="replace"><text:span text:style-name="T470">http://pc-vestnik.ru/kak-izuchit-kompyuter-ot-a-do-ya-ot-chajnika-k-prodvinutomu-polzovatelyu</text:span></text:a></text:p>
        </text:list-item>
        <text:list-item>
          <text:p text:style-name="P471"><text:a xlink:href="http://vse-o-kompyutere.ru/" office:target-frame-name="_top" xlink:show="replace"><text:span text:style-name="T472">http://vse-o-kompyutere.ru/</text:span></text:a></text:p>
        </text:list-item>
        <text:list-item>
          <text:p text:style-name="P473"><text:a xlink:href="http://www.horosheezrenie.ru/kompjuter-i-zrenie/" office:target-frame-name="_top" xlink:show="replace"><text:span text:style-name="T474">http://www.horosheezrenie.ru/kompjuter-i-zrenie/</text:span></text:a></text:p>
        </text:list-item>
        <text:list-item>
          <text:p text:style-name="P475"><text:a xlink:href="http://www.compgramotnost.ru/computer-i-zdorovye/vliyanie-kompyutera-na-zdorove-cheloveka" office:target-frame-name="_top" xlink:show="replace"><text:span text:style-name="T476">http://www.compgramotnost.ru/computer-i-zdorovye/vliyanie-kompyutera-na-zdorove-cheloveka</text:span></text:a></text:p>
        </text:list-item>
        <text:list-item>
          <text:p text:style-name="P477"><text:a xlink:href="https://ru.wikipedia.org/wiki" office:target-frame-name="_top" xlink:show="replace"><text:span text:style-name="T478">https://ru.wikipedia.org/wiki</text:span></text:a></text:p>
        </text:list-item>
      </text:list>
      <text:p text:style-name="P479"/>
      <text:h text:style-name="P480" text:outline-level="1"/>
      <text:h text:style-name="P481" text:outline-level="1"/>
      <text:h text:style-name="P482" text:outline-level="1"/>
      <text:h text:style-name="P483" text:outline-level="1">Приложение 1</text:h>
      <text:h text:style-name="P484" text:outline-level="1"><text:s text:c="2"/>Рекомендации по использованию компьютеров.</text:h>
      <text:p text:style-name="P485"><text:span text:style-name="T486"><text:s text:c="6"/></text:span><text:span text:style-name="T487">Как помочь <text:s/>избежать пагубного влияния изобретений современного общества, как научить ориентироваться в многообразии вновь и вновь появляющихся продуктов прогресса. Для этого надо знать плюсы и минусы современной техники.</text:span></text:p>
      <text:p text:style-name="P488"><text:s text:c="6"/>1. Нагрузка на зрение<text:s/>- именно из-за нее через непродолжительное время <text:s/>возникают головная боль и головокружение. Зрительное переутомление может привести к устойчивому снижению остроты зрения. При грамотной постановке дела нагрузка на зрение от компьютера может быть значительно снижена.</text:p>
      <text:list text:style-name="LFO6" text:continue-numbering="true">
        <text:list-item>
          <text:p text:style-name="P489">Качество монитора</text:p>
        </text:list-item>
        <text:list-item>
          <text:p text:style-name="P490">Содержание изображения - второй по значимости фактор утомляемости глаз — это содержание изображения. Легче всего глаз воспринимает статическое, крупное цветное изображение в сопровождении звука. Намного тяжелее приходится зрению в том случае, когда приходиться читать с экрана текст. Ну и, наконец, настоящие убийцы глаз — это игры. Движущееся изображение, мелкие элементы — все это приводит к такому переутомлению, которое снимается очень не скоро.</text:p>
        </text:list-item>
      </text:list>
      <text:p text:style-name="P491"><text:s text:c="6"/>2. Стесненная поза — могут<text:s text:c="2"/>возникать следующие нарушения:</text:p>
      <text:list text:style-name="LFO6" text:continue-numbering="true">
        <text:list-item>
          <text:p text:style-name="P492">Заболевания суставов кистей рук. При работе за ПК рука человека вынуждена совершать много мелких движений, сильно устает, а при длительной работе развиваются хронические заболевания.</text:p>
        </text:list-item>
        <text:list-item>
          <text:p text:style-name="P493">Затрудненное дыхание. Вынесенные вперед<text:s/>локти не дают свободно двигаться грудной клетке, и это приводит к астме, развитию приступов кашля и иным явлениям.</text:p>
        </text:list-item>
        <text:list-item>
          <text:p text:style-name="P494">Остеохондроз. При длительном сидении с опущенными плечами возникает стойкое изменение костно-мышечной системы, а иногда искривление позвоночника.</text:p>
        </text:list-item>
      </text:list>
      <text:p text:style-name="P495"><text:s text:c="3"/>3. Психическая нагрузка - компьютер требует не меньшей сосредоточенности, чем вождение автомобиля. Интересные игры требуют огромного напряжения, которого практически не бывает в обычных условиях.</text:p>
      <text:p text:style-name="P496"><text:s text:c="5"/>4. Излучение.</text:p>
      <text:p text:style-name="P497"/>
      <text:p text:style-name="P498"><text:span text:style-name="T499"><text:s text:c="3"/></text:span><text:span text:style-name="T500"><text:s text:c="6"/>Лучше не применять ком</text:span><text:span text:style-name="T501">пьютер там, где можно обойтись без него</text:span><text:span text:style-name="T502">!</text:span></text:p>
      <text:h text:style-name="P503" text:outline-level="1">Приложение 2</text:h>
      <text:p text:style-name="P504"/>
      <text:p text:style-name="P505"><text:span text:style-name="T506"><text:s text:c="3"/></text:span><text:span text:style-name="T507"><text:s/>Правила работы на ПК.</text:span></text:p>
      <text:p text:style-name="P508"/>
      <text:p text:style-name="P509">1- правильное расположение компьютерной хники:</text:p>
      <text:list text:style-name="LFO6" text:continue-numbering="true">
        <text:list-item>
          <text:p text:style-name="P510">Монтиор располагается перпендикулярно к окну, чтобы свет не падал на экран и не светил в глаза человеку.</text:p>
        </text:list-item>
        <text:list-item>
          <text:p text:style-name="P511">Монтиор необходимо<text:s/>установить на высоте, чтобы центр экрана был ниже на 15–20 см ниже уровня глаз</text:p>
        </text:list-item>
        <text:list-item>
          <text:p text:style-name="P512">Клавиатура – на расстоянии 15–30 см от края стола</text:p>
        </text:list-item>
        <text:list-item>
          <text:p text:style-name="P513">Системный блок устанавливается на надежную поверхность</text:p>
        </text:list-item>
      </text:list>
      <text:p text:style-name="P514"/>
      <text:p text:style-name="P515">2 - правильная рабочая поза:</text:p>
      <text:list text:style-name="LFO6" text:continue-numbering="true">
        <text:list-item>
          <text:p text:style-name="P516">Рекомендуемый угол наклона головы – 20°</text:p>
        </text:list-item>
        <text:list-item>
          <text:p text:style-name="P517">Кисти рук – на уровне локтей, запястья – на опорной планке</text:p>
        </text:list-item>
        <text:list-item>
          <text:p text:style-name="P518">Необходимо сохранять прямой угол (90°) в области суставов</text:p>
        </text:list-item>
      </text:list>
      <text:p text:style-name="P519"/>
      <text:p text:style-name="P520">3 - ограничение продолжительности работы за монитором.</text:p>
      <text:list text:style-name="LFO6" text:continue-numbering="true">
        <text:list-item>
          <text:p text:style-name="P521">Продолжительность непрерывной работы взрослого пользователя ПК не должна превышать<text:s/>2 часа, <text:s/>подростков 30 - 40 мин.</text:p>
        </text:list-item>
      </text:list>
      <text:p text:style-name="P522"/>
      <text:p text:style-name="P523">Основные правила при работе за компьютером:</text:p>
      <text:p text:style-name="P524"/>
      <text:list text:style-name="LFO6" text:continue-numbering="true">
        <text:list-item>
          <text:p text:style-name="P525">При слабом зрении наденьте очки.</text:p>
        </text:list-item>
        <text:list-item>
          <text:p text:style-name="P526">Соблюдать расстояние от глаз до экрана (50–70см)</text:p>
        </text:list-item>
        <text:list-item>
          <text:p text:style-name="P527">Делать перерывы в работе и гимнастику для глаз через каждые 30 минут работы за ПК.</text:p>
        </text:list-item>
        <text:list-item>
          <text:p text:style-name="P528">Соблюдать правильную рабочую позу.</text:p>
        </text:list-item>
        <text:list-item>
          <text:p text:style-name="P529">Не работать на компьютере и не смотреть телевизор в темноте.</text:p>
        </text:list-item>
        <text:list-item>
          <text:p text:style-name="P530">Следить за содержательной стороной игр, программ.</text:p>
        </text:list-item>
        <text:list-item>
          <text:p text:style-name="P531">После занятий умываться холодной водой.</text:p>
        </text:list-item>
      </text:list>
      <text:p text:style-name="P532"/>
      <text:h text:style-name="P533" text:outline-level="1">Приложение 3</text:h>
      <text:p text:style-name="P534">Сотовые телефоны</text:p>
      <text:p text:style-name="P535"><text:s text:c="3"/>Одним из подарков научно-технического прогресса<text:s/>стало изобретение сотового телефона. Так опасны ли мобильные телефоны для здоровья или нет? Мобильники ускоряют реакции головного мозга, и если злоупотреблять разговором по мобильнику, то можно приобрести рак мозга.</text:p>
      <text:p text:style-name="P536"><text:s text:c="2"/>Проблемы, возникающие вследствие использования мобильников: <text:s/>морально-этические проблемы и проблемы, связанные с физическим здоровьем человека.</text:p>
      <text:p text:style-name="P537"><text:s text:c="4"/>На физическое здоровье влияет электромагнитное излучение сотового телефона. В действии любого электромагнитного излучения принято выделять два эффекта: термический и нетермический.</text:p>
      <text:list text:style-name="LFO6" text:continue-numbering="true">
        <text:list-item>
          <text:p text:style-name="P538">Термический эффект - температура отдельных участков мозга повышается. При длительном разговоре этот эффект можно ощущать по повышению температуры ушной раковины. Другой орган, подверженный влиянию излучения от сотового телефона – это хрусталик глаза. Он плохо кровоснабжается и поэтому в результате падает острота зрения.</text:p>
        </text:list-item>
        <text:list-item>
          <text:p text:style-name="P539">Информационный эффект проявляется в том, что частоты сотовых аппаратов совпадают с частотами естественной биоэлектрической активности головного мозга человека. Путем резонанса внешних (от телефона) и внутренних (собственных мозга) частот нарушается нормальное течение функций головного мозга.</text:p>
        </text:list-item>
        <text:list-item>
          <text:p text:style-name="P540"><text:s/>режим "Поиск сети" – мобильник начинает испускать сильные направленные потоки электромагнитных импульсов. При этом мощность и частотность поискового сигнала значительно выше, чем при работе в обычном режиме.</text:p>
        </text:list-item>
      </text:list>
      <text:p text:style-name="P541"/>
      <text:p text:style-name="P542">Следует придерживаться следующих правил.</text:p>
      <text:list text:style-name="LFO6" text:continue-numbering="true">
        <text:list-item>
          <text:p text:style-name="P543">не следует разговаривать непрерывно более 3 – 4 минут;</text:p>
        </text:list-item>
        <text:list-item>
          <text:p text:style-name="P544">по возможности следует пользоваться обычными проводными телефонами;</text:p>
        </text:list-item>
        <text:list-item>
          <text:p text:style-name="P545">пользуйтесь чаще услугами SMS;</text:p>
        </text:list-item>
        <text:list-item>
          <text:p text:style-name="P546">не держите телефон у изголовья кровати ночью;</text:p>
        </text:list-item>
        <text:list-item>
          <text:p text:style-name="P547">не носите мобильник в карманах одежлы;</text:p>
        </text:list-item>
        <text:list-item>
          <text:p text:style-name="P548">не следует разговаривать в автомашине по сотовому телефону.</text:p>
        </text:list-item>
      </text:list>
      <text:p text:style-name="P549"><text:span text:style-name="T550"><text:s text:c="2"/></text:span><text:span text:style-name="T551">«To be ore not to be?»<text:s/></text:span><text:span text:style-name="T552">Вечный вопрос! А ответ на него каждому приходится выби</text:span><text:span text:style-name="T553">рать самостоятель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Proxima Nova" svg:font-family="Proxima Nov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395in"/>
          <style:tab-stop style:type="right" style:position="6.4798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3034in" text:min-label-width="0.1965in" text:list-level-position-and-space-mode="label-alignment">
          <style:list-level-label-alignment text:label-followed-by="listtab" fo:margin-left="0.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8-10-11T18:03:00Z</dc:date>
    <meta:template xlink:href="Normal" xlink:type="simple"/>
    <meta:editing-cycles>18</meta:editing-cycles>
    <meta:editing-duration>PT25260S</meta:editing-duration>
    <meta:user-defined meta:name="Info 1"/>
    <meta:user-defined meta:name="Info 2"/>
    <meta:user-defined meta:name="Info 3"/>
    <meta:user-defined meta:name="Info 4"/>
    <meta:document-statistic meta:page-count="1" meta:paragraph-count="52" meta:word-count="3924" meta:character-count="26240" meta:row-count="186" meta:non-whitespace-character-count="22368"/>
  </office:meta>
</office:document-meta>
</file>