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1.696cm" fo:margin-left="0cm" table:align="left" style:writing-mode="lr-tb"/>
    </style:style>
    <style:style style:name="Таблица1.A" style:family="table-column">
      <style:table-column-properties style:column-width="7.047cm"/>
    </style:style>
    <style:style style:name="Таблица1.B" style:family="table-column">
      <style:table-column-properties style:column-width="14.64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0.035cm solid #000001"/>
    </style:style>
    <style:style style:name="Таблица2" style:family="table">
      <style:table-properties style:width="21.696cm" fo:margin-left="0cm" table:align="left" style:writing-mode="lr-tb"/>
    </style:style>
    <style:style style:name="Таблица2.A" style:family="table-column">
      <style:table-column-properties style:column-width="3.997cm"/>
    </style:style>
    <style:style style:name="Таблица2.B" style:family="table-column">
      <style:table-column-properties style:column-width="10.61cm"/>
    </style:style>
    <style:style style:name="Таблица2.C" style:family="table-column">
      <style:table-column-properties style:column-width="7.08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cm" fo:border="0.035cm solid #000001"/>
    </style:style>
    <style:style style:name="Таблица3" style:family="table">
      <style:table-properties style:width="21.696cm" fo:margin-left="0cm" table:align="left" style:writing-mode="lr-tb"/>
    </style:style>
    <style:style style:name="Таблица3.A" style:family="table-column">
      <style:table-column-properties style:column-width="1.873cm"/>
    </style:style>
    <style:style style:name="Таблица3.B" style:family="table-column">
      <style:table-column-properties style:column-width="15.914cm"/>
    </style:style>
    <style:style style:name="Таблица3.C" style:family="table-column">
      <style:table-column-properties style:column-width="3.90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="0cm" fo:border="0.035cm solid #000001"/>
    </style:style>
    <style:style style:name="Таблица4" style:family="table">
      <style:table-properties style:width="21.696cm" fo:margin-left="0cm" table:align="left" style:writing-mode="lr-tb"/>
    </style:style>
    <style:style style:name="Таблица4.A" style:family="table-column">
      <style:table-column-properties style:column-width="1.482cm"/>
    </style:style>
    <style:style style:name="Таблица4.B" style:family="table-column">
      <style:table-column-properties style:column-width="0.198cm"/>
    </style:style>
    <style:style style:name="Таблица4.C" style:family="table-column">
      <style:table-column-properties style:column-width="2.884cm"/>
    </style:style>
    <style:style style:name="Таблица4.D" style:family="table-column">
      <style:table-column-properties style:column-width="5.32cm"/>
    </style:style>
    <style:style style:name="Таблица4.E" style:family="table-column">
      <style:table-column-properties style:column-width="1.617cm"/>
    </style:style>
    <style:style style:name="Таблица4.F" style:family="table-column">
      <style:table-column-properties style:column-width="3.872cm"/>
    </style:style>
    <style:style style:name="Таблица4.G" style:family="table-column">
      <style:table-column-properties style:column-width="3.198cm"/>
    </style:style>
    <style:style style:name="Таблица4.H" style:family="table-column">
      <style:table-column-properties style:column-width="3.12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="0cm" fo:border="0.035cm solid #000001"/>
    </style:style>
    <style:style style:name="Таблица5" style:family="table">
      <style:table-properties style:width="21.696cm" fo:margin-left="0cm" table:align="left" style:writing-mode="lr-tb"/>
    </style:style>
    <style:style style:name="Таблица5.A" style:family="table-column">
      <style:table-column-properties style:column-width="1.873cm"/>
    </style:style>
    <style:style style:name="Таблица5.B" style:family="table-column">
      <style:table-column-properties style:column-width="15.914cm"/>
    </style:style>
    <style:style style:name="Таблица5.C" style:family="table-column">
      <style:table-column-properties style:column-width="3.90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="0cm" fo:border="0.035cm solid #000001"/>
    </style:style>
    <style:style style:name="Таблица6" style:family="table">
      <style:table-properties style:width="21.696cm" fo:margin-left="0cm" table:align="left" style:writing-mode="lr-tb"/>
    </style:style>
    <style:style style:name="Таблица6.A" style:family="table-column">
      <style:table-column-properties style:column-width="3.614cm"/>
    </style:style>
    <style:style style:name="Таблица6.B" style:family="table-column">
      <style:table-column-properties style:column-width="0.811cm"/>
    </style:style>
    <style:style style:name="Таблица6.C" style:family="table-column">
      <style:table-column-properties style:column-width="8.142cm"/>
    </style:style>
    <style:style style:name="Таблица6.D" style:family="table-column">
      <style:table-column-properties style:column-width="1.894cm"/>
    </style:style>
    <style:style style:name="Таблица6.E" style:family="table-column">
      <style:table-column-properties style:column-width="4.001cm"/>
    </style:style>
    <style:style style:name="Таблица6.F" style:family="table-column">
      <style:table-column-properties style:column-width="3.23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="0cm" fo:border="0.035cm solid #000001"/>
    </style:style>
    <style:style style:name="Таблица7" style:family="table">
      <style:table-properties style:width="21.696cm" fo:margin-left="0cm" table:align="left" style:writing-mode="lr-tb"/>
    </style:style>
    <style:style style:name="Таблица7.A" style:family="table-column">
      <style:table-column-properties style:column-width="1.873cm"/>
    </style:style>
    <style:style style:name="Таблица7.B" style:family="table-column">
      <style:table-column-properties style:column-width="15.914cm"/>
    </style:style>
    <style:style style:name="Таблица7.C" style:family="table-column">
      <style:table-column-properties style:column-width="3.90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="0cm" fo:border="0.035cm solid #000001"/>
    </style:style>
    <style:style style:name="Таблица8" style:family="table">
      <style:table-properties style:width="21.696cm" fo:margin-left="0cm" table:align="left" style:writing-mode="lr-tb"/>
    </style:style>
    <style:style style:name="Таблица8.A" style:family="table-column">
      <style:table-column-properties style:column-width="3.614cm"/>
    </style:style>
    <style:style style:name="Таблица8.B" style:family="table-column">
      <style:table-column-properties style:column-width="0.372cm"/>
    </style:style>
    <style:style style:name="Таблица8.C" style:family="table-column">
      <style:table-column-properties style:column-width="8.484cm"/>
    </style:style>
    <style:style style:name="Таблица8.D" style:family="table-column">
      <style:table-column-properties style:column-width="1.991cm"/>
    </style:style>
    <style:style style:name="Таблица8.E" style:family="table-column">
      <style:table-column-properties style:column-width="2.801cm"/>
    </style:style>
    <style:style style:name="Таблица8.F" style:family="table-column">
      <style:table-column-properties style:column-width="4.43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="0cm" fo:border="0.035cm solid #000001"/>
    </style:style>
    <style:style style:name="Таблица9" style:family="table">
      <style:table-properties style:width="21.696cm" fo:margin-left="0cm" table:align="left" style:writing-mode="lr-tb"/>
    </style:style>
    <style:style style:name="Таблица9.A" style:family="table-column">
      <style:table-column-properties style:column-width="3.614cm"/>
    </style:style>
    <style:style style:name="Таблица9.B" style:family="table-column">
      <style:table-column-properties style:column-width="0.175cm"/>
    </style:style>
    <style:style style:name="Таблица9.C" style:family="table-column">
      <style:table-column-properties style:column-width="6.574cm"/>
    </style:style>
    <style:style style:name="Таблица9.D" style:family="table-column">
      <style:table-column-properties style:column-width="4.099cm"/>
    </style:style>
    <style:style style:name="Таблица9.E" style:family="table-column">
      <style:table-column-properties style:column-width="2.013cm"/>
    </style:style>
    <style:style style:name="Таблица9.F" style:family="table-column">
      <style:table-column-properties style:column-width="5.219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="0cm" fo:border="0.035cm solid #000001"/>
    </style:style>
    <style:style style:name="P1" style:family="paragraph" style:parent-style-name="Standard">
      <style:paragraph-properties fo:margin-top="0cm" fo:margin-bottom="0cm" style:line-height-at-least="0.476cm" fo:text-align="center" style:justify-single-word="false"/>
    </style:style>
    <style:style style:name="P2" style:family="paragraph" style:parent-style-name="Standard">
      <style:paragraph-properties fo:margin-top="0cm" fo:margin-bottom="0cm" style:line-height-at-least="0.476cm" fo:text-align="justify" style:justify-single-word="false"/>
    </style:style>
    <style:style style:name="P3" style:family="paragraph" style:parent-style-name="Standard">
      <style:paragraph-properties fo:margin-top="0cm" fo:margin-bottom="0cm" style:line-height-at-least="0cm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444444" style:font-name="Arial" fo:font-size="0.5pt" style:font-name-asian="Times New Roman1" style:font-size-asian="0.5pt" style:font-name-complex="Arial2" style:font-size-complex="9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 text:display="non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 style:master-page-name="Standard">
      <style:paragraph-properties fo:margin-top="0cm" fo:margin-bottom="0cm" style:line-height-at-least="0.476cm" fo:text-align="center" style:justify-single-word="false" style:page-number="auto"/>
    </style:style>
    <style:style style:name="P8" style:family="paragraph" style:parent-style-name="Standard">
      <style:paragraph-properties fo:margin-left="0cm" fo:margin-right="0cm" fo:margin-top="0cm" fo:margin-bottom="0cm" style:line-height-at-least="0.476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-0.751cm" fo:margin-right="0.497cm" fo:margin-top="0cm" fo:margin-bottom="0cm" style:line-height-at-least="0.476cm" fo:text-align="justify" style:justify-single-word="false" fo:text-indent="0.751cm" style:auto-text-indent="false"/>
    </style:style>
    <style:style style:name="P10" style:family="paragraph" style:parent-style-name="Standard" style:list-style-name="WWNum1">
      <style:paragraph-properties fo:margin-left="-0.751cm" fo:margin-right="0.497cm" fo:margin-top="0cm" fo:margin-bottom="0cm" style:line-height-at-least="0.476cm" fo:text-align="justify" style:justify-single-word="false" fo:text-indent="0.751cm" style:auto-text-indent="false"/>
    </style:style>
    <style:style style:name="P11" style:family="paragraph" style:parent-style-name="Standard" style:list-style-name="WWNum2">
      <style:paragraph-properties fo:margin-left="-0.751cm" fo:margin-right="0.497cm" fo:margin-top="0cm" fo:margin-bottom="0cm" style:line-height-at-least="0.476cm" fo:text-align="justify" style:justify-single-word="false" fo:text-indent="0.751cm" style:auto-text-indent="false"/>
    </style:style>
    <style:style style:name="P12" style:family="paragraph" style:parent-style-name="Standard" style:list-style-name="WWNum3">
      <style:paragraph-properties fo:margin-left="-0.751cm" fo:margin-right="0.497cm" fo:margin-top="0cm" fo:margin-bottom="0cm" style:line-height-at-least="0.476cm" fo:text-align="justify" style:justify-single-word="false" fo:text-indent="0.751cm" style:auto-text-indent="false"/>
    </style:style>
    <style:style style:name="P13" style:family="paragraph" style:parent-style-name="Standard" style:list-style-name="WWNum4">
      <style:paragraph-properties fo:margin-left="-0.751cm" fo:margin-right="0.497cm" fo:margin-top="0cm" fo:margin-bottom="0cm" style:line-height-at-least="0.476cm" fo:text-align="justify" style:justify-single-word="false" fo:text-indent="0.751cm" style:auto-text-indent="false"/>
    </style:style>
    <style:style style:name="P14" style:family="paragraph" style:parent-style-name="Standard" style:list-style-name="WWNum5">
      <style:paragraph-properties fo:margin-left="-0.751cm" fo:margin-right="0.497cm" fo:margin-top="0cm" fo:margin-bottom="0cm" style:line-height-at-least="0.476cm" fo:text-align="justify" style:justify-single-word="false" fo:text-indent="0.751cm" style:auto-text-indent="false"/>
    </style:style>
    <style:style style:name="P15" style:family="paragraph" style:parent-style-name="Standard" style:list-style-name="WWNum6">
      <style:paragraph-properties fo:margin-left="-0.751cm" fo:margin-right="0.497cm" fo:margin-top="0cm" fo:margin-bottom="0cm" style:line-height-at-least="0.476cm" fo:text-align="justify" style:justify-single-word="false" fo:text-indent="0.751cm" style:auto-text-indent="false"/>
    </style:style>
    <style:style style:name="P16" style:family="paragraph" style:parent-style-name="Standard" style:list-style-name="WWNum7">
      <style:paragraph-properties fo:margin-left="-0.751cm" fo:margin-right="0.497cm" fo:margin-top="0cm" fo:margin-bottom="0cm" style:line-height-at-least="0.476cm" fo:text-align="justify" style:justify-single-word="false" fo:text-indent="0.751cm" style:auto-text-indent="false"/>
    </style:style>
    <style:style style:name="P17" style:family="paragraph" style:parent-style-name="Standard">
      <style:paragraph-properties fo:margin-left="1.27cm" fo:margin-right="0cm" fo:margin-top="0cm" fo:margin-bottom="0cm" style:line-height-at-least="0.47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style:line-height-at-least="0.476cm" fo:text-align="justify" style:justify-single-word="false" fo:text-indent="1.005cm" style:auto-text-indent="false"/>
    </style:style>
    <style:style style:name="P19" style:family="paragraph" style:parent-style-name="Standard">
      <style:paragraph-properties fo:margin-left="-0.501cm" fo:margin-right="0cm" fo:margin-top="0cm" fo:margin-bottom="0cm" style:line-height-at-least="0.47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-0.501cm" fo:margin-right="0cm" fo:margin-top="0cm" fo:margin-bottom="0cm" style:line-height-at-least="0.476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-0.501cm" fo:margin-right="0cm" fo:margin-top="0cm" fo:margin-bottom="0cm" style:line-height-at-least="0.476cm" fo:text-align="justify" style:justify-single-word="false" fo:text-indent="0.953cm" style:auto-text-indent="false"/>
    </style:style>
    <style:style style:name="P22" style:family="paragraph" style:parent-style-name="Standard">
      <style:paragraph-properties fo:margin-left="0.501cm" fo:margin-right="0cm" fo:margin-top="0cm" fo:margin-bottom="0cm" style:line-height-at-least="0.476cm" fo:text-align="justify" style:justify-single-word="false" fo:text-indent="-1.002cm" style:auto-text-indent="false"/>
    </style:style>
    <style:style style:name="P23" style:family="paragraph" style:parent-style-name="Standard">
      <style:paragraph-properties fo:margin-left="0cm" fo:margin-right="0cm" fo:margin-top="0cm" fo:margin-bottom="0cm" style:line-height-at-least="0.476cm" fo:text-align="justify" style:justify-single-word="false" fo:text-indent="-1.002cm" style:auto-text-indent="false"/>
    </style:style>
    <style:style style:name="P24" style:family="paragraph" style:parent-style-name="Standard">
      <style:paragraph-properties fo:margin-left="0cm" fo:margin-right="0cm" fo:margin-top="0cm" fo:margin-bottom="0cm" style:line-height-at-least="0.476cm" fo:text-align="justify" style:justify-single-word="false" fo:text-indent="0.635cm" style:auto-text-indent="false"/>
    </style:style>
    <style:style style:name="P25" style:family="paragraph" style:parent-style-name="Standard" style:list-style-name="WWNum8">
      <style:paragraph-properties fo:margin-left="1.404cm" fo:margin-right="0cm" fo:margin-top="0cm" fo:margin-bottom="0cm" style:line-height-at-least="0.476cm" fo:text-align="justify" style:justify-single-word="false" fo:text-indent="0cm" style:auto-text-indent="false"/>
    </style:style>
    <style:style style:name="P26" style:family="paragraph" style:parent-style-name="Standard" style:list-style-name="WWNum9">
      <style:paragraph-properties fo:margin-left="1.404cm" fo:margin-right="0cm" fo:margin-top="0cm" fo:margin-bottom="0cm" style:line-height-at-least="0.476cm" fo:text-align="justify" style:justify-single-word="false" fo:text-indent="0cm" style:auto-text-indent="false"/>
    </style:style>
    <style:style style:name="P27" style:family="paragraph" style:parent-style-name="Standard" style:list-style-name="WWNum12">
      <style:paragraph-properties fo:margin-left="1.404cm" fo:margin-right="0cm" fo:margin-top="0cm" fo:margin-bottom="0cm" style:line-height-at-least="0.47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249cm" fo:margin-right="0cm" fo:margin-top="0cm" fo:margin-bottom="0cm" style:line-height-at-least="0.476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style:line-height-at-least="0.476cm" fo:text-align="justify" style:justify-single-word="false" fo:text-indent="0.953cm" style:auto-text-indent="false"/>
    </style:style>
    <style:style style:name="P30" style:family="paragraph" style:parent-style-name="Standard">
      <style:paragraph-properties fo:margin-left="0.318cm" fo:margin-right="0cm" fo:margin-top="0cm" fo:margin-bottom="0cm" style:line-height-at-least="0.476cm" fo:text-align="justify" style:justify-single-word="false" fo:text-indent="0.953cm" style:auto-text-indent="false"/>
    </style:style>
    <style:style style:name="P31" style:family="paragraph" style:parent-style-name="Standard" style:list-style-name="WWNum10">
      <style:paragraph-properties fo:margin-left="0.385cm" fo:margin-right="0cm" fo:margin-top="0cm" fo:margin-bottom="0cm" style:line-height-at-least="0.476cm" fo:text-align="justify" style:justify-single-word="false" fo:text-indent="0cm" style:auto-text-indent="false"/>
    </style:style>
    <style:style style:name="P32" style:family="paragraph" style:parent-style-name="Standard" style:list-style-name="WWNum11">
      <style:paragraph-properties fo:margin-left="0.385cm" fo:margin-right="0cm" fo:margin-top="0cm" fo:margin-bottom="0cm" style:line-height-at-least="0.47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25cm" fo:margin-right="0cm" fo:margin-top="0cm" fo:margin-bottom="0cm" style:line-height-at-least="0.476cm" fo:text-align="justify" style:justify-single-word="false" fo:text-indent="-0.501cm" style:auto-text-indent="false"/>
    </style:style>
    <style:style style:name="P34" style:family="paragraph" style:parent-style-name="Standard">
      <style:paragraph-properties fo:margin-left="0cm" fo:margin-right="0cm" fo:margin-top="0cm" fo:margin-bottom="0cm" style:line-height-at-least="0.476cm" fo:text-align="justify" style:justify-single-word="false" fo:text-indent="-0.25cm" style:auto-text-indent="false"/>
    </style:style>
    <style:style style:name="P35" style:family="paragraph" style:parent-style-name="Standard" style:list-style-name="WWNum13">
      <style:paragraph-properties fo:margin-left="0cm" fo:margin-right="0cm" fo:margin-top="0cm" fo:margin-bottom="0cm" style:line-height-at-least="0.476cm" fo:text-align="justify" style:justify-single-word="false" fo:text-indent="-0.25cm" style:auto-text-indent="false"/>
    </style:style>
    <style:style style:name="P36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635cm" fo:margin-right="0cm" fo:margin-top="0cm" fo:margin-bottom="0cm" style:line-height-at-least="0.476cm" fo:text-align="justify" style:justify-single-word="false" fo:text-indent="1.249cm" style:auto-text-indent="false"/>
    </style:style>
    <style:style style:name="P38" style:family="paragraph" style:parent-style-name="Standard">
      <style:paragraph-properties fo:margin-left="0cm" fo:margin-right="0cm" fo:margin-top="0cm" fo:margin-bottom="0cm" style:line-height-at-least="0.476cm" fo:text-align="justify" style:justify-single-word="false" fo:text-indent="-0.501cm" style:auto-text-indent="false"/>
    </style:style>
    <style:style style:name="P39" style:family="paragraph" style:parent-style-name="Standard" style:list-style-name="WWNum14">
      <style:paragraph-properties fo:margin-left="0cm" fo:margin-right="0cm" fo:margin-top="0cm" fo:margin-bottom="0cm" fo:line-height="100%" fo:text-align="justify" style:justify-single-word="false" fo:text-indent="3.175cm" style:auto-text-indent="false"/>
    </style:style>
    <style:style style:name="P40" style:family="paragraph" style:parent-style-name="Standard" style:list-style-name="WWNum15">
      <style:paragraph-properties fo:margin-left="0cm" fo:margin-right="0cm" fo:margin-top="0cm" fo:margin-bottom="0cm" fo:line-height="100%" fo:text-align="justify" style:justify-single-word="false" fo:text-indent="3.175cm" style:auto-text-indent="false"/>
    </style:style>
    <style:style style:name="P41" style:family="paragraph" style:parent-style-name="Standard" style:list-style-name="WWNum16">
      <style:paragraph-properties fo:margin-left="0cm" fo:margin-right="0cm" fo:margin-top="0cm" fo:margin-bottom="0cm" fo:line-height="100%" fo:text-align="justify" style:justify-single-word="false" fo:text-indent="3.175cm" style:auto-text-indent="false"/>
    </style:style>
    <style:style style:name="T1" style:family="text">
      <style:text-properties fo:color="#444444" style:font-name="Arial" fo:font-size="16pt" fo:font-weight="bold" style:font-name-asian="Times New Roman1" style:font-size-asian="16pt" style:font-weight-asian="bold" style:font-name-complex="Arial2" style:font-weight-complex="bold"/>
    </style:style>
    <style:style style:name="T2" style:family="text">
      <style:text-properties fo:color="#444444" style:font-name="Arial" fo:font-size="16pt" style:font-name-asian="Times New Roman1" style:font-size-asian="16pt" style:font-name-complex="Arial2"/>
    </style:style>
    <style:style style:name="T3" style:family="text">
      <style:text-properties fo:color="#444444" style:font-name="Arial" fo:font-size="9pt" style:font-name-asian="Times New Roman1" style:font-size-asian="9pt" style:font-name-complex="Arial2"/>
    </style:style>
    <style:style style:name="T4" style:family="text">
      <style:text-properties fo:color="#444444" style:font-name="Arial" fo:font-size="9pt" style:font-name-asian="Times New Roman1" style:font-size-asian="9pt" style:font-name-complex="Arial2" style:font-size-complex="9pt"/>
    </style:style>
    <style:style style:name="T5" style:family="text">
      <style:text-properties fo:color="#444444" style:font-name="Arial" fo:font-size="9pt" fo:font-weight="bold" style:font-name-asian="Times New Roman1" style:font-size-asian="9pt" style:font-weight-asian="bold" style:font-name-complex="Arial2" style:font-weight-complex="bold"/>
    </style:style>
    <style:style style:name="T6" style:family="text">
      <style:text-properties fo:color="#444444" style:font-name="Arial" fo:font-size="14pt" fo:font-weight="bold" style:font-name-asian="Times New Roman1" style:font-size-asian="14pt" style:font-weight-asian="bold" style:font-name-complex="Arial2" style:font-weight-complex="bold"/>
    </style:style>
    <style:style style:name="T7" style:family="text">
      <style:text-properties fo:color="#444444" style:font-name="Arial" fo:font-size="14pt" style:font-name-asian="Times New Roman1" style:font-size-asian="14pt" style:font-name-complex="Arial2"/>
    </style:style>
    <style:style style:name="T8" style:family="text">
      <style:text-properties fo:color="#444444" style:font-name="Arial" fo:font-size="14pt" fo:font-style="italic" style:font-name-asian="Times New Roman1" style:font-size-asian="14pt" style:font-style-asian="italic" style:font-name-complex="Arial2" style:font-style-complex="italic"/>
    </style:style>
    <style:style style:name="T9" style:family="text">
      <style:text-properties fo:color="#444444" style:font-name="Arial" fo:font-size="14pt" fo:font-style="italic" fo:font-weight="bold" style:font-name-asian="Times New Roman1" style:font-size-asian="14pt" style:font-style-asian="italic" style:font-weight-asian="bold" style:font-name-complex="Arial2" style:font-style-complex="italic" style:font-weight-complex="bold"/>
    </style:style>
    <style:style style:name="T10" style:family="text">
      <style:text-properties fo:color="#444444" style:font-name="Arial" style:font-name-asian="Times New Roman1" style:font-name-complex="Arial2"/>
    </style:style>
    <style:style style:name="T11" style:family="text">
      <style:text-properties fo:color="#800000" style:font-name="Arial" fo:font-size="14pt" style:font-name-asian="Times New Roman1" style:font-size-asian="14pt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Рабочая программа </text:span></text:p>
      <text:p text:style-name="P1"><text:span text:style-name="T1">по музыке 5 - 8 классы</text:span></text:p>
      <text:p text:style-name="P8"><text:span text:style-name="T6">Пояснительная записка</text:span></text:p>
      <text:p text:style-name="P9"><text:span text:style-name="T7">Данная рабочая программа по музыке составлена на основе Программы общеобразовательных учреждений «Музыка. 1-7 классы.», авт. Э.Б. Абдуллин, Т.А. Бейдер, под научным руководством Д.Б. Кабалевского, рекомендованной Министерством образования Р.Ф., Москва, «Просвещение», 2007 год, в соответствии </text:span><text:span text:style-name="T11"> </text:span><text:span text:style-name="T7">с</text:span><text:span text:style-name="T11"> </text:span><text:span text:style-name="T7">Федеральным компонентом государственного стандарта основного общего образования по музыке, определяет содержание, формы и методы музыкального образования в  основной  школе.</text:span></text:p>
      <text:p text:style-name="P9"><text:span text:style-name="T7">Рабочая программа адресована учащимся 5 - 7 классов муниципального общеобразовательного учреждения «СОШ №2»</text:span></text:p>
      <text:p text:style-name="P9"><text:span text:style-name="T6">Актуальность</text:span></text:p>
      <text:p text:style-name="P9"><text:span text:style-name="T7"> Изучение предмета «Музыка»  на основной ступени направлено на формирование представлений о музыке  как виде искусства, а также представлений о богатстве и многообразии музыкальной жизни страны, изучение народного музыкального творчества в его взаимосвязях с профессиональной композиторской русской и зарубежной музыкой от эпохи средневековья до рубежа ХХ века в контексте стилевого подхода. При обращении к отечественному и зарубежному музыкальному искусству ХХ века в центре внимания оказывается  многообразие его стилевых направлений, традиции и новаторство в музыке академической направленности и современной популярной музыки.</text:span></text:p>
      <text:p text:style-name="P9"><text:span text:style-name="T6">Концепция программы</text:span></text:p>
      <text:p text:style-name="P9"><text:span text:style-name="T7">Музыкальное образование (воспитание, обучение и развитие) в основной школе способствует дальнейшему развитию у учащихся эстетического чувства, сознания, потребностей, вкуса, ощущения и осознания красоты и гармонии в музыке и жизни, формирования личностной позиции в мире искусства, подготовки учащихся к музыкальному самообразованию. Общение подростков с музыкой открывает возможность для духовного становления личности и ее творческого самовыражения.</text:span></text:p>
      <text:p text:style-name="P9"><text:span text:style-name="T7">Предмет «Музыка» входит в число дисциплин, включенных в Федеральный компонент  БОПа  2004 года.</text:span></text:p>
      <text:p text:style-name="P9"><text:span text:style-name="T6">Изучение музыки направлено на достижение следующей цели:</text:span></text:p>
      <text:p text:style-name="P9"><text:span text:style-name="T7"> Формирование представлений о музыке  как виде искусства, а также представлений о богатстве и многообразии музыкальной жизни страны, изучение народного музыкального творчества в его взаимосвязях с профессиональной композиторской русской и зарубежной музыкой от эпохи средневековья до рубежа ХХ века в контексте стилевого подхода.</text:span></text:p>
      <text:p text:style-name="P9"><text:span text:style-name="T7">Обогащение опыта эмоционально-ценностного отношения к музыке и знаний музыки в период обучения в основной школе осуществляется </text:span><text:soft-page-break/><text:span text:style-name="T7">в первую очередь за счет расширения диапазона изучаемых произведений в жанрово-стилевом отношении, более широкого представления в музыкальном репертуаре образцов народной и профессиональной (классической и современной) музыки как светской, так и духовной. При этом произведения духовной религиозной музыки рассматриваются в культурологическом аспекте. Важной составляющей изучаемого учащимися музыкального репертуара становятся образцы современной популярной музыки</text:span><text:span text:style-name="T8">.</text:span></text:p>
      <text:p text:style-name="P9"><text:span text:style-name="T6"> Задачи</text:span></text:p>
      <text:list xml:id="list25202288" text:style-name="WWNum1">
        <text:list-item>
          <text:p text:style-name="P10"><text:span text:style-name="T7">становление музыкальной культуры как неотъемлемой части духовной культуры;</text:span></text:p>
        </text:list-item>
        <text:list-item>
          <text:p text:style-name="P10"><text:span text:style-name="T7"> развитие музыкальности; музыкального слуха, певческого голоса, музыкальной памяти, способности к сопереживанию; образного и ассоциативного мышления, творческого воображения;</text:span></text:p>
        </text:list-item>
        <text:list-item>
          <text:p text:style-name="P10"><text:span text:style-name="T7"> освоение музыки и знаний о музыке, ее интонационно-образной природе, жанровом и стилевом многообразии, особенностях музыкального языка; музыкальном фольклоре, классическом наследии и современном творчестве отечественных и зарубежных композиторов; о воздействии музыки на человека; о ее взаимосвязи с другими видами искусства и жизнью;</text:span></text:p>
        </text:list-item>
        <text:list-item>
          <text:p text:style-name="P10"><text:span text:style-name="T7"> овладение практическими умениями и навыками в различных видах музыкально-творческой деятельности: слушании музыки, пении (в том числе с ориентацией на нотную запись), инструментальном музицировании, музыкально-пластическом движении, импровизации, драматизации исполняемых произведений;</text:span></text:p>
        </text:list-item>
        <text:list-item>
          <text:p text:style-name="P10"><text:span text:style-name="T7"> воспитание эмоционально-ценностного отношения к музыке; устойчивого интереса к музыке, музыкальному искусству своего народа и других народов мира; музыкального вкуса учащихся; потребности к самостоятельному общению с высокохудожественной музыкой и музыкальному самообразованию; слушательской и исполнительской культуры учащихся.Особое значение в основной школе приобретает развитие индивидуально-личностного отношения учащихся к музыке, музыкального мышления, формирование представления о музыке как виде искусства, раскрытие целостной музыкальной картины мира, воспитание потребности в музыкальном самообразовании.</text:span></text:p>
        </text:list-item>
      </text:list>
      <text:p text:style-name="P9"><text:span text:style-name="T6">Сроки реализации программы</text:span></text:p>
      <text:p text:style-name="P9"><text:span text:style-name="T7">Данная программа реализовывается в течение 2011-2012 учебного года.</text:span></text:p>
      <text:p text:style-name="P9"><text:span text:style-name="T6">Основные принципы отбора материала: </text:span><text:span text:style-name="T7">программа по музыке в основной школе построена по принципу линейной структуры, которая содержит следующие разделы:</text:span></text:p>
      <text:list xml:id="list25195805" text:style-name="WWNum2">
        <text:list-item>
          <text:p text:style-name="P11"><text:span text:style-name="T7">Три кита в музыке: песня, танец, марш. О чём говорит музыка. Куда ведут нас три кита. Что такое музыкальная речь.</text:span></text:p>
        </text:list-item>
        <text:list-item>
          <text:p text:style-name="P11"><text:soft-page-break/><text:span text:style-name="T7">Песня, танец, марш перерастают в песенность, танцевальность, маршевость. Интонация. Развитие музыки. Построение музыки.</text:span></text:p>
        </text:list-item>
        <text:list-item>
          <text:p text:style-name="P11"><text:span text:style-name="T7">Музыка моего народа. Между музыкой моего народа и музыкой народов моей страны нет непереходимых границ. Между музыкой разных народов мира нет непереходимых границ. Композитор-исполнитель-слушатель.</text:span></text:p>
        </text:list-item>
        <text:list-item>
          <text:p text:style-name="P11"><text:span text:style-name="T7">Россия – Родина моя. Гори, гори ясно, чтобы не погасло! В музыкальном театре. О России петь – что стремиться в храм.</text:span></text:p>
        </text:list-item>
        <text:list-item>
          <text:p text:style-name="P11"><text:span text:style-name="T7">Что стало бы с музыкой, если бы не было литературы? Что стало бы с литературой, если бы не было музыки? Можем ли мы увидеть музыку? Можем ли мы услышать живопись?</text:span></text:p>
        </text:list-item>
        <text:list-item>
          <text:p text:style-name="P11"><text:span text:style-name="T7">Преобразующая сила музыки. В чём сила музыки?</text:span></text:p>
        </text:list-item>
        <text:list-item>
          <text:p text:style-name="P11"><text:span text:style-name="T7">Музыкальный образ. Музыкальная драматургия.</text:span></text:p>
        </text:list-item>
        <text:list-item>
          <text:p text:style-name="P11"><text:span text:style-name="T7">Что значит современность в музыке. Музыка «лёгкая » и «серьёзная». Взаимопроникновение лёгкой и серьёзной музыки. Великие наши «современники».</text:span></text:p>
        </text:list-item>
      </text:list>
      <text:p text:style-name="P9"><text:span text:style-name="T6">Организация образовательного процесса</text:span></text:p>
      <text:p text:style-name="P9"><text:span text:style-name="T7">Программа разработана и направлена на реализацию полноценного общения школьников с высокохудожественной музыкой в современных условиях, широкого распространения образцов поп-культуры в средствах массовой информации, на проявление  исполнительской деятельности учащихся, различного рода импровизации, на освоение элементов музыкальной грамоты, на развитие творческого  начала в размышлениях о музыке, индивидуальной и коллективной исследовательской (проектной) деятельности.</text:span></text:p>
      <text:p text:style-name="P9"><text:span text:style-name="T9">Формы : урок.</text:span></text:p>
      <text:p text:style-name="P9"><text:span text:style-name="T9">Типы уроков:</text:span></text:p>
      <text:list xml:id="list25206951" text:style-name="WWNum3">
        <text:list-item>
          <text:p text:style-name="P12"><text:span text:style-name="T7">- урок изучение нового материала;</text:span></text:p>
        </text:list-item>
        <text:list-item>
          <text:p text:style-name="P12"><text:span text:style-name="T7">- урок совершенствования знаний, умений и навыков;</text:span></text:p>
        </text:list-item>
        <text:list-item>
          <text:p text:style-name="P12"><text:span text:style-name="T7">- урок обобщения и систематизации знаний, умений и навыков;</text:span></text:p>
        </text:list-item>
        <text:list-item>
          <text:p text:style-name="P12"><text:span text:style-name="T7">- комбинированный урок;</text:span></text:p>
        </text:list-item>
        <text:list-item>
          <text:p text:style-name="P12"><text:span text:style-name="T7">- урок контроля умений и навыков.</text:span></text:p>
        </text:list-item>
      </text:list>
      <text:p text:style-name="P9"><text:span text:style-name="T7">Виды уроков:</text:span></text:p>
      <text:list xml:id="list25208779" text:style-name="WWNum4">
        <text:list-item>
          <text:p text:style-name="P13"><text:span text:style-name="T7">урок – беседа;</text:span></text:p>
        </text:list-item>
        <text:list-item>
          <text:p text:style-name="P13"><text:span text:style-name="T7">лабораторно-практическое занятие;</text:span></text:p>
        </text:list-item>
        <text:list-item>
          <text:p text:style-name="P13"><text:span text:style-name="T7">урок – экскурсия;</text:span></text:p>
        </text:list-item>
        <text:list-item>
          <text:p text:style-name="P13"><text:span text:style-name="T7">урок – игра;</text:span></text:p>
        </text:list-item>
        <text:list-item>
          <text:p text:style-name="P13"><text:span text:style-name="T7">выполнение учебного проекта.</text:span></text:p>
        </text:list-item>
      </text:list>
      <text:p text:style-name="P9"><text:span text:style-name="T7">Методы обучения:</text:span></text:p>
      <text:list xml:id="list25213896" text:style-name="WWNum5">
        <text:list-item>
          <text:p text:style-name="P14"><text:span text:style-name="T7">Словесные, наглядные, практические;</text:span></text:p>
        </text:list-item>
        <text:list-item>
          <text:p text:style-name="P14"><text:span text:style-name="T7">Индуктивные, дедуктивные;</text:span></text:p>
        </text:list-item>
        <text:list-item>
          <text:p text:style-name="P14"><text:span text:style-name="T7">Репродуктивные, проблемно-поисковые;</text:span></text:p>
        </text:list-item>
        <text:list-item>
          <text:p text:style-name="P14"><text:span text:style-name="T7">Самостоятельные, несамостоятельные.</text:span></text:p>
        </text:list-item>
      </text:list>
      <text:p text:style-name="P9"><text:soft-page-break/><text:span text:style-name="T7">Методы стимулирования и мотивации учебно-познавательной деятельности:</text:span></text:p>
      <text:list xml:id="list25194371" text:style-name="WWNum6">
        <text:list-item>
          <text:p text:style-name="P15"><text:span text:style-name="T7">Стимулирование и мотивация интереса к учению;</text:span></text:p>
        </text:list-item>
        <text:list-item>
          <text:p text:style-name="P15"><text:span text:style-name="T7">Стимулирование долга и ответственности в учении;</text:span></text:p>
        </text:list-item>
        <text:list-item>
          <text:p text:style-name="P15"><text:span text:style-name="T7">Методы контроля и самоконтроля за эффективностью учебно-познавательной деятельности:</text:span></text:p>
        </text:list-item>
      </text:list>
      <text:list xml:id="list25198958" text:style-name="WWNum7">
        <text:list-item>
          <text:p text:style-name="P16"><text:span text:style-name="T7">Устного контроля и самоконтроля.</text:span></text:p>
        </text:list-item>
      </text:list>
      <text:p text:style-name="P9"><text:span text:style-name="T7">Письменного контроля и самоконтроля.</text:span></text:p>
      <text:p text:style-name="P9"><text:span text:style-name="T6">Логические связи предмета «Музыка» с другими предметами учебного</text:span><text:span text:style-name="T7"> </text:span><text:span text:style-name="T6">плана</text:span></text:p>
      <text:p text:style-name="P9"><text:span text:style-name="T7">Интегративный характер содержания обучения музыки предполагает построение образовательного процесса на основе использования межпредметных связей  с литературой, историей, изобразительным искусством.</text:span></text:p>
      <text:p text:style-name="P9"><text:span text:style-name="T6">Предполагаемые результаты</text:span></text:p>
      <text:p text:style-name="P9"><text:span text:style-name="T7"> Программой предусмотрено освоение учащимися музыкальных умений и навыков, приобретаемых в различных видах музыкально-творческой деятельности и способствующих личностному постижению преобразующей силы музыки. При этом музыкальные умения связаны главным образом с творческим, никогда не повторяющимся процессом. Музыкальные навыки являются базой  для музыкально-исполнительской деятельности, требующей определенной подготовки и развития психофизиологического аппарата ребенка, что является необходимым условием для достижения эстетического, подлинно художественного воплощения музыкального образа исполняемого произведения и самовыражения ребенка.</text:span></text:p>
      <text:p text:style-name="P9"><text:span text:style-name="T7">В слушании – это умения и навыки:</text:span></text:p>
      <text:p text:style-name="P9"><text:span text:style-name="T7">• интонационно-образно воспринимать музыкальное произведение в единстве его содержания и формы и характеризовать свое внутреннее состояние, свои чувства, переживания и мысли, рожденные этой музыкой;</text:span></text:p>
      <text:p text:style-name="P9"><text:span text:style-name="T7">• передавать особенности развития музыкальных образов и их взаимодействия в музыкальном произведении, его интонационные, жанровые и стилевые особенности и воплощать свое отношение к музыке в слове, в рисунке, в пластике и др.;</text:span></text:p>
      <text:p text:style-name="P9"><text:span text:style-name="T7">• дифференцированно слышать отдельные компоненты музыкальной ткани (звуковысотные, метроритмические и ладовые особенности; гармонию; полифонию; фактуру) и ее композиционные функции;</text:span></text:p>
      <text:p text:style-name="P9"><text:span text:style-name="T7">• понимать значение исполнительской интерпретации в воплощении художественного замысла композитора;</text:span></text:p>
      <text:p text:style-name="P9"><text:span text:style-name="T7">• сравнивать различные интерпретации музыкального произведения и аргументировано оценивать их;</text:span></text:p>
      <text:p text:style-name="P9"><text:span text:style-name="T7">• выявлять жизненные истоки музыки, общее и различное между прослушанным произведением и другими музыкальными </text:span><text:soft-page-break/><text:span text:style-name="T7">произведениями того же автора, сочинениями других композиторов, произведениями других видов искусства.</text:span></text:p>
      <text:p text:style-name="P9"><text:span text:style-name="T6">Система оценки достижений учащихся.</text:span></text:p>
      <text:p text:style-name="P9"><text:span text:style-name="T7">На основе существующей системы пятибалльных  оценок и экспертной оценки процесса и результата творчества, можно представить следующие соответствия:</text:span></text:p>
      <text:p text:style-name="P9"><text:span text:style-name="T6">Отметку "5"</text:span><text:span text:style-name="T7"> – Ученик понял цель творческого задания, выбрал или создал способ её решения, реализовал способ. Он обосновывает свои суждения, применяет знания на практике, приводит собственные примеры).</text:span></text:p>
      <text:p text:style-name="P9"><text:span text:style-name="T6">Отметку "4"</text:span><text:span text:style-name="T7"> - Ученик понял цель творческого задания, выбрал или создал способ её решения, но реализовал не полностью. Его устный ответ в общем соответствуют требованиям учебной программы и объем ЗУНов составляет 70-90% содержания (правильный, но не совсем точный ответ).</text:span></text:p>
      <text:p text:style-name="P9"><text:span text:style-name="T6">Отметку "3"</text:span><text:span text:style-name="T7"> –Ученик понял цель творческого задания, выбрал или создал способ достижения данной цели, но не смог правильно его реализовать. Если его устный ответ в основном соответствуют требованиям программы, однако имеется определённый набор грубых и негрубых ошибок и недочётов. Учащийся владеет ЗУНами в объеме 50-70% содержания (правильный, но не полный ответ, допускаются неточности в определении понятий или формулировке правил, недостаточно глубоко и доказательно ученик обосновывает свои суждения, не умеет приводить примеры, излагает материал непоследовательно).</text:span></text:p>
      <text:p text:style-name="P9"><text:span text:style-name="T6">Отметку "2"</text:span><text:span text:style-name="T7"> – Ученик обнаружил неготовность или отсутствие интереса к выполнению творческого задания. Его устный ответ частично соответствуют требованиям программы, имеются существенные недостатки и грубые ошибки, объем ЗУНов учащегося составляет 20-50% содержания (неправильный ответ).</text:span></text:p>
      <text:p text:style-name="P17"><text:span text:style-name="T6">Инструментарий для оценивания результатов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span text:style-name="T7">Класс</text:span></text:p>
          </table:table-cell>
          <table:table-cell table:style-name="Таблица1.A1" office:value-type="string">
            <text:p text:style-name="P3"><text:span text:style-name="T7">Виды контроля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7">5-7</text:span></text:p>
          </table:table-cell>
          <table:table-cell table:style-name="Таблица1.A1" office:value-type="string">
            <text:p text:style-name="P2"><text:span text:style-name="T8">Проверка знаний:</text:span></text:p>
            <text:p text:style-name="P2"><text:span text:style-name="T7">тесты, кроссворды, карточки-задания.</text:span></text:p>
            <text:p text:style-name="P2"><text:span text:style-name="T8">Проверка умений:</text:span></text:p>
            <text:p text:style-name="P3"><text:span text:style-name="T7">тесты</text:span></text:p>
          </table:table-cell>
        </table:table-row>
      </table:table>
      <text:p text:style-name="P18"><text:span text:style-name="T6">Учебно-тематический план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<text:span text:style-name="T2">класс</text:span></text:p>
          </table:table-cell>
          <table:table-cell table:style-name="Таблица2.A1" office:value-type="string">
            <text:p text:style-name="P3"><text:span text:style-name="T2">раздел</text:span></text:p>
          </table:table-cell>
          <table:table-cell table:style-name="Таблица2.A1" office:value-type="string">
            <text:p text:style-name="P3"><text:span text:style-name="T2">кол-во часов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2">5 класс</text:span></text:p>
          </table:table-cell>
          <table:table-cell table:style-name="Таблица2.A1" office:value-type="string">
            <text:p text:style-name="P3"><text:span text:style-name="T2">Что стало бы с музыкой, если бы не было литературы?</text:span></text:p>
          </table:table-cell>
          <table:table-cell table:style-name="Таблица2.A1" office:value-type="string">
            <text:p text:style-name="P3"><text:span text:style-name="T2">8 часов</text:span></text:p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"><text:span text:style-name="T2">Что стало бы с литературой, если бы не было музыки?</text:span></text:p>
          </table:table-cell>
          <table:table-cell table:style-name="Таблица2.A1" office:value-type="string">
            <text:p text:style-name="P3"><text:span text:style-name="T2">8 часов</text:span></text:p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"><text:span text:style-name="T2">Можем ли мы увидеть музыку?</text:span></text:p>
          </table:table-cell>
          <table:table-cell table:style-name="Таблица2.A1" office:value-type="string">
            <text:p text:style-name="P3"><text:span text:style-name="T2">10 часов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"><text:span text:style-name="T2">Можем ли мы услышать живопись?</text:span></text:p>
          </table:table-cell>
          <table:table-cell table:style-name="Таблица2.A1" office:value-type="string">
            <text:p text:style-name="P3"><text:span text:style-name="T2">9 часов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2">6класс</text:span></text:p>
          </table:table-cell>
          <table:table-cell table:style-name="Таблица2.A1" office:value-type="string">
            <text:p text:style-name="P3"><text:span text:style-name="T2">Преобразующая сила музыки</text:span></text:p>
          </table:table-cell>
          <table:table-cell table:style-name="Таблица2.A1" office:value-type="string">
            <text:p text:style-name="P3"><text:span text:style-name="T2">8 часов</text:span></text:p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"><text:span text:style-name="T2">Преобразующая сила музыки</text:span></text:p>
          </table:table-cell>
          <table:table-cell table:style-name="Таблица2.A1" office:value-type="string">
            <text:p text:style-name="P3"><text:span text:style-name="T2">8 часов</text:span></text:p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"><text:span text:style-name="T2">«В чем сила музыки»</text:span></text:p>
          </table:table-cell>
          <table:table-cell table:style-name="Таблица2.A1" office:value-type="string">
            <text:p text:style-name="P3"><text:span text:style-name="T2">9 часов</text:span></text:p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"><text:span text:style-name="T2">«В чем сила музыки»</text:span></text:p>
          </table:table-cell>
          <table:table-cell table:style-name="Таблица2.A1" office:value-type="string">
            <text:p text:style-name="P3"><text:span text:style-name="T2">10 часов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2">7класс</text:span></text:p>
          </table:table-cell>
          <table:table-cell table:style-name="Таблица2.A1" office:value-type="string">
            <text:p text:style-name="P3"><text:span text:style-name="T2">Музыкальный образ</text:span></text:p>
          </table:table-cell>
          <table:table-cell table:style-name="Таблица2.A1" office:value-type="string">
            <text:p text:style-name="P3"><text:span text:style-name="T2">8 часов</text:span></text:p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"><text:span text:style-name="T2">Музыкальный образ</text:span></text:p>
          </table:table-cell>
          <table:table-cell table:style-name="Таблица2.A1" office:value-type="string">
            <text:p text:style-name="P3"><text:span text:style-name="T2">8 часов</text:span></text:p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"><text:span text:style-name="T2">Музыкальная драматургия</text:span></text:p>
          </table:table-cell>
          <table:table-cell table:style-name="Таблица2.A1" office:value-type="string">
            <text:p text:style-name="P3"><text:span text:style-name="T2">10 часов</text:span></text:p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"><text:span text:style-name="T2">Музыкальная драматургия</text:span></text:p>
          </table:table-cell>
          <table:table-cell table:style-name="Таблица2.A1" office:value-type="string">
            <text:p text:style-name="P3"><text:span text:style-name="T2">9 часов</text:span></text:p>
          </table:table-cell>
        </table:table-row>
      </table:table>
      <text:p text:style-name="P2"><text:span text:style-name="T1">Календарно-тематическому планированию уроков музыки</text:span></text:p>
      <text:p text:style-name="P2"><text:span text:style-name="T1">в 5 классе.</text:span></text:p>
      <text:p text:style-name="P2"><text:span text:style-name="T1">Планирование рассчитано на 1 час в неделю, 34 часа в год.</text:span></text:p>
      <text:p text:style-name="P2"><text:span text:style-name="T1">Пояснительная записка</text:span><text:span text:style-name="T7">        </text:span></text:p>
      <text:p text:style-name="P19"><text:span text:style-name="T7">      Календарно-тематическое планирование по музыке составлено на основе рабочей программы, разработанной  по программе  «Музыка. 1-8 классы» для  общеобразовательных учреждений, авт. Э.Б. Абдуллин, Т.А. Бейдер, под научным руководством Д.Б. Кабалевского, рекомендованной Министерством образования Р.Ф., Москва «Просвещение» 2007 год, в соответствии </text:span><text:span text:style-name="T11"> </text:span><text:span text:style-name="T7">с</text:span><text:span text:style-name="T11"> </text:span><text:span text:style-name="T7">Федеральным компонентом государственного стандарта основного общего образования по музыке, с Федеральным базисным учебным планом 2004 год,  утверждённым приказом МО РФ № 1312 от 09.03.2004 года, в соответствии с образовательным планом школы и расписанием уроков.</text:span></text:p>
      <text:p text:style-name="P19"><text:span text:style-name="T1">УМК</text:span></text:p>
      <text:p text:style-name="P20"><text:span text:style-name="T7">1. «Музыка 5 класс» Поурочное планирование Т.И. Науменко,</text:span></text:p>
      <text:p text:style-name="P20"><text:span text:style-name="T7">В.В. Алиев</text:span></text:p>
      <text:p text:style-name="P21"><text:span text:style-name="T7">  2. Л. В. Назарова. «Рабочая тетрадь по музыке» для 5 класса.</text:span></text:p>
      <text:p text:style-name="P2"><text:span text:style-name="T1">Список литературы:</text:span></text:p>
      <text:p text:style-name="P22"><text:span text:style-name="T7">1  Ю.Б. Алиев. Настольная книга школьного учителя-музыканта. Москва. Издательский центр «Владос». 2000 год.</text:span></text:p>
      <text:p text:style-name="P22"><text:span text:style-name="T7">2.«Искусство в школе». Периодический журнал. 2004-2008 годы.</text:span></text:p>
      <text:p text:style-name="P22"><text:span text:style-name="T7">3. «Музыка в школе». Периодический журнал. 1996-2003 годы.</text:span></text:p>
      <text:p text:style-name="P22"><text:span text:style-name="T7">4.«Музыка 5 класс» Поурочное планирование Т.И. Науменко,</text:span></text:p>
      <text:p text:style-name="P22"><text:span text:style-name="T7"> В.В. Алиев</text:span></text:p>
      <text:p text:style-name="P22"><text:span text:style-name="T7">5. А.Н. Алексеева. Музыкально-живописный альбом. «Музыка родной природы». Издательство «Просвещение». 2001 год.</text:span></text:p>
      <text:p text:style-name="P22"><text:span text:style-name="T7">6.Е.Д. Критская, Г.П. Сергеева, Т.С. Шмагина «Музыка».</text:span></text:p>
      <text:p text:style-name="P22"><text:span text:style-name="T7"> Москва,  «Просвещение». 2006 год.</text:span></text:p>
      <text:p text:style-name="P22"><text:span text:style-name="T7">7.Ю.Б. Алиев. «Музыка». Учебник для 5 класса.</text:span></text:p>
      <text:p text:style-name="P22"><text:span text:style-name="T7">8.Л.В. Назарова. «Рабочая тетрадь по музыке» для 5 класса.</text:span></text:p>
      <text:p text:style-name="P22"><text:soft-page-break/><text:span text:style-name="T7">9.Энциклопедический словарь юного музыканта. Москва. «Педагогика». 1985 год.</text:span></text:p>
      <text:p text:style-name="P22"><text:span text:style-name="T7">10.«Культура края». КИЦ. «Саратовтелефильм», «Добродея».</text:span></text:p>
      <text:p text:style-name="P22"><text:span text:style-name="T7">2007 год.</text:span></text:p>
      <text:p text:style-name="P23"><text:span text:style-name="T7">Электронные ресурсы: диски, презентации по темам.</text:span></text:p>
      <text:p text:style-name="P23"><text:span text:style-name="T7">Корректировка программы не проводилась.</text:span></text:p>
      <text:p text:style-name="P24"><text:span text:style-name="T7">Контроль за знаниями текущий</text:span></text:p>
      <text:p text:style-name="P2"><text:span text:style-name="T1">Учебно-тематическое планирование</text:span></text:p>
      <text:p text:style-name="P2"><text:span text:style-name="T1"> 5 класс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3"><text:span text:style-name="T6">Раздел</text:span></text:p>
          </table:table-cell>
          <table:table-cell table:style-name="Таблица3.A1" office:value-type="string">
            <text:p text:style-name="P3"><text:span text:style-name="T5">Кол-во часов</text:span>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4">I</text:span></text:p>
          </table:table-cell>
          <table:table-cell table:style-name="Таблица3.A1" office:value-type="string">
            <text:p text:style-name="P3"><text:span text:style-name="T7">Что стало бы с музыкой, если бы не было литературы?</text:span></text:p>
          </table:table-cell>
          <table:table-cell table:style-name="Таблица3.A1" office:value-type="string">
            <text:p text:style-name="P3"><text:span text:style-name="T7">8</text:span>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4">II</text:span></text:p>
          </table:table-cell>
          <table:table-cell table:style-name="Таблица3.A1" office:value-type="string">
            <text:p text:style-name="P3"><text:span text:style-name="T7">Что стало бы с литературой, если бы не было музыки?</text:span></text:p>
          </table:table-cell>
          <table:table-cell table:style-name="Таблица3.A1" office:value-type="string">
            <text:p text:style-name="P3"><text:span text:style-name="T7">8</text:span>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4">III</text:span></text:p>
          </table:table-cell>
          <table:table-cell table:style-name="Таблица3.A1" office:value-type="string">
            <text:p text:style-name="P3"><text:span text:style-name="T7">  Можем ли мы увидеть музыку?</text:span></text:p>
          </table:table-cell>
          <table:table-cell table:style-name="Таблица3.A1" office:value-type="string">
            <text:p text:style-name="P3"><text:span text:style-name="T7">10</text:span>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4">IV</text:span></text:p>
          </table:table-cell>
          <table:table-cell table:style-name="Таблица3.A1" office:value-type="string">
            <text:p text:style-name="P3"><text:span text:style-name="T7">Можем ли мы услышать живопись?</text:span></text:p>
          </table:table-cell>
          <table:table-cell table:style-name="Таблица3.A1" office:value-type="string">
            <text:p text:style-name="P3"><text:span text:style-name="T7">9</text:span></text:p>
          </table:table-cell>
        </table:table-row>
      </table:table>
      <text:p text:style-name="P2"><text:span text:style-name="T1">Требование к уровню знаний, умений и навыков</text:span></text:p>
      <text:p text:style-name="P2"><text:span text:style-name="T1">учащихся 5 класса.</text:span></text:p>
      <text:p text:style-name="P2"><text:span text:style-name="T7">Учащиеся должны</text:span></text:p>
      <text:list xml:id="list25202632" text:style-name="WWNum8">
        <text:list-item>
          <text:p text:style-name="P25"><text:span text:style-name="T1">знать:</text:span></text:p>
        </text:list-item>
      </text:list>
      <text:p text:style-name="P28"><text:span text:style-name="T7">- имена композиторов П.И. Чайковского, М.И. Глинки, Н.А. Римского-Корсакова,  С. С. Прокофьева, Г.В. Свиридова, Э. Грига, Р.К. Щедрина, Й. Гайдна, И.-С. Баха, В.А. Моцарта;</text:span></text:p>
      <text:p text:style-name="P28"><text:span text:style-name="T7">- имена выдающихся исполнителей музыки;</text:span></text:p>
      <text:p text:style-name="P28"><text:span text:style-name="T7">- музыкальные жанры, формы музыки, средства музыкальной выразительности;</text:span></text:p>
      <text:list xml:id="list25196054" text:style-name="WWNum9">
        <text:list-item>
          <text:p text:style-name="P26"><text:span text:style-name="T1">уметь:</text:span></text:p>
        </text:list-item>
      </text:list>
      <text:p text:style-name="P28"><text:span text:style-name="T7">- воспринимать музыкальную интонацию, эмоционально откликаться на содержание услышанного произведения;</text:span></text:p>
      <text:p text:style-name="P28"><text:span text:style-name="T7">- характеризовать свое внутреннее состояние после его прослушивания свои чувства, переживания и мысли, рожденные этой музыкой;</text:span></text:p>
      <text:p text:style-name="P17"><text:span text:style-name="T7">- выявлять общее и различное между прослушанным произведением и другими музыкальными произведениями того же автора, сочинениями других композиторов, с произведениями других видов искусства и жизненными истоками;</text:span></text:p>
      <text:p text:style-name="P17"><text:span text:style-name="T7">- интуитивно, а затем и в определенной мере осознанно исполнить произведение (при пении соло, в музыкально-пластической деятельности, в игре на музыкальном инструменте) в своей исполнительской трактовке;</text:span></text:p>
      <text:p text:style-name="P17"><text:span text:style-name="T7">- сопоставлять музыкальные и литературные произведения;</text:span></text:p>
      <text:p text:style-name="P17"><text:span text:style-name="T7">- сравнивать произведения музыкального и изобразительного искусства</text:span></text:p>
      <text:p text:style-name="P2"><text:span text:style-name="T1">5 класс</text:span></text:p>
      <text:p text:style-name="P2"><text:span text:style-name="T1">Календарное планирование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ext:soft-page-break/>
        <table:table-row table:style-name="Таблица4.1">
          <table:table-cell table:style-name="Таблица4.A1" office:value-type="string">
            <text:p text:style-name="P2"><text:span text:style-name="T4">№</text:span></text:p>
            <text:p text:style-name="P3"><text:span text:style-name="T4">урока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Дата проведения урока</text:span></text:p>
          </table:table-cell>
          <table:table-cell table:style-name="Таблица4.A1" office:value-type="string">
            <text:p text:style-name="P2"><text:span text:style-name="T4">Содержание</text:span></text:p>
            <text:p text:style-name="P3"><text:span text:style-name="T4">учебного материала</text:span></text:p>
          </table:table-cell>
          <table:table-cell table:style-name="Таблица4.A1" office:value-type="string">
            <text:p text:style-name="P3"><text:span text:style-name="T4">Кол-во часов</text:span></text:p>
          </table:table-cell>
          <table:table-cell table:style-name="Таблица4.A1" office:value-type="string">
            <text:p text:style-name="P3"><text:span text:style-name="T4">Проведение уроков с использованием ПК</text:span></text:p>
          </table:table-cell>
          <table:table-cell table:style-name="Таблица4.A1" office:value-type="string">
            <text:p text:style-name="P3"><text:span text:style-name="T4">Формы и методы контроля</text:span>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   </text:span></text:p>
          </table:table-cell>
          <table:table-cell table:style-name="Таблица4.A1" office:value-type="string">
            <text:p text:style-name="P3"><text:span text:style-name="T5">Тема: «Что стало бы с музыкой, если бы не было литературы?»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4">1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Искусство в нашей жизни</text:span></text:p>
          </table:table-cell>
          <table:table-cell table:style-name="Таблица4.A1" office:value-type="string">
            <text:p text:style-name="P3"><text:span text:style-name="T4">1</text:span></text:p>
          </table:table-cell>
          <table:table-cell table:style-name="Таблица4.A1" office:value-type="string">
            <text:p text:style-name="P3"><text:span text:style-name="T4">Презентация «Путешествие в мир театра»</text:span></text:p>
          </table:table-cell>
          <table:table-cell table:style-name="Таблица4.A1" office:value-type="string">
            <text:p text:style-name="P3"><text:span text:style-name="T4">защита презентаций</text:span>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4">2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Как сложили песню?</text:span></text:p>
          </table:table-cell>
          <table:table-cell table:style-name="Таблица4.A1" office:value-type="string">
            <text:p text:style-name="P3"><text:span text:style-name="T4">1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лекция с элементами дискуссии;</text:span>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4">3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Песни без слов</text:span></text:p>
          </table:table-cell>
          <table:table-cell table:style-name="Таблица4.A1" office:value-type="string">
            <text:p text:style-name="P3"><text:span text:style-name="T4">1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4">4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Другая жизнь песни</text:span></text:p>
          </table:table-cell>
          <table:table-cell table:style-name="Таблица4.A1" office:value-type="string">
            <text:p text:style-name="P3"><text:span text:style-name="T4">1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лекция-беседа</text:span>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4">5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Жанр кантаты</text:span></text:p>
          </table:table-cell>
          <table:table-cell table:style-name="Таблица4.A1" office:value-type="string">
            <text:p text:style-name="P3"><text:span text:style-name="T4">1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4">6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Опера</text:span></text:p>
          </table:table-cell>
          <table:table-cell table:style-name="Таблица4.A1" office:value-type="string">
            <text:p text:style-name="P3"><text:span text:style-name="T4">1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4">7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Балет</text:span></text:p>
          </table:table-cell>
          <table:table-cell table:style-name="Таблица4.A1" office:value-type="string">
            <text:p text:style-name="P3"><text:span text:style-name="T4">1</text:span></text:p>
          </table:table-cell>
          <table:table-cell table:style-name="Таблица4.A1" office:value-type="string">
            <text:p text:style-name="P3"><text:span text:style-name="T4">Презентация «Майя Плисецкая»</text:span></text:p>
          </table:table-cell>
          <table:table-cell table:style-name="Таблица4.A1" office:value-type="string">
            <text:p text:style-name="P3"><text:span text:style-name="T4">защита презентаций</text:span>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4">8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2"><text:span text:style-name="T4">Обобщение тем I четверти</text:span></text:p>
            <text:p text:style-name="P3"><text:span text:style-name="T4">«Что стало бы с музыкой, если бы не было литературы?»</text:span></text:p>
          </table:table-cell>
          <table:table-cell table:style-name="Таблица4.A1" office:value-type="string">
            <text:p text:style-name="P3"><text:span text:style-name="T4">1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круглый стол</text:span>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5">Тема: «Что стало бы с литературой, если бы не было музыки?»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4">9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Музыка-главный герой сказки</text:span></text:p>
          </table:table-cell>
          <table:table-cell table:style-name="Таблица4.A1" office:value-type="string">
            <text:p text:style-name="P3"><text:span text:style-name="T4">1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10">просмотр сказки с последующим обсуждением</text:span>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4">10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Музыка-главный герой сказки</text:span></text:p>
          </table:table-cell>
          <table:table-cell table:style-name="Таблица4.A1" office:value-type="string">
            <text:p text:style-name="P3"><text:span text:style-name="T4">1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10">просмотр сказки с последующим обсуждением</text:span>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4">11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Почему сказки и песни о силе музыки, есть у всех народов мира</text:span></text:p>
          </table:table-cell>
          <table:table-cell table:style-name="Таблица4.A1" office:value-type="string">
            <text:p text:style-name="P3"><text:span text:style-name="T4">1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лекция-беседа</text:span>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4">12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Музыка – главный герой басни</text:span></text:p>
          </table:table-cell>
          <table:table-cell table:style-name="Таблица4.A1" office:value-type="string">
            <text:p text:style-name="P3"><text:span text:style-name="T4">1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4">13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Музыка – главный герой басни</text:span></text:p>
          </table:table-cell>
          <table:table-cell table:style-name="Таблица4.A1" office:value-type="string">
            <text:p text:style-name="P3"><text:span text:style-name="T4">1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4">14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«Я отдал молодежи жизнь, работу, талант» (Э.Григ)</text:span></text:p>
          </table:table-cell>
          <table:table-cell table:style-name="Таблица4.A1" office:value-type="string">
            <text:p text:style-name="P3"><text:span text:style-name="T4">1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лекция-беседа</text:span>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4">15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Музыка в жизни героев Гайдара</text:span></text:p>
          </table:table-cell>
          <table:table-cell table:style-name="Таблица4.A1" office:value-type="string">
            <text:p text:style-name="P3"><text:span text:style-name="T4">1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5">Тема: «Можем ли мы увидеть музыку?»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4">16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Можем ли мы увидеть музыку?</text:span></text:p>
          </table:table-cell>
          <table:table-cell table:style-name="Таблица4.A1" office:value-type="string">
            <text:p text:style-name="P3"><text:span text:style-name="T4">1</text:span></text:p>
          </table:table-cell>
          <table:table-cell table:style-name="Таблица4.A1" office:value-type="string">
            <text:p text:style-name="P3"><text:span text:style-name="T4">Презентация «Древнерусское искусство. Архитектура»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лекция с элементами дискуссии;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4">17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Музыка передает движение</text:span></text:p>
          </table:table-cell>
          <table:table-cell table:style-name="Таблица4.A1" office:value-type="string">
            <text:p text:style-name="P3"><text:span text:style-name="T4">1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фотосессия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4">18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Богатырские образы в искусстве</text:span></text:p>
          </table:table-cell>
          <table:table-cell table:style-name="Таблица4.A1" office:value-type="string">
            <text:p text:style-name="P3"><text:span text:style-name="T4">1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лекция-беседа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4">19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Героические образы в искусстве</text:span></text:p>
          </table:table-cell>
          <table:table-cell table:style-name="Таблица4.A1" office:value-type="string">
            <text:p text:style-name="P3"><text:span text:style-name="T4">1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лекция-беседа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4">20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 Портрет в музыке и изобразительном искусстве</text:span></text:p>
          </table:table-cell>
          <table:table-cell table:style-name="Таблица4.A1" office:value-type="string">
            <text:p text:style-name="P3"><text:span text:style-name="T4">1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лекция-беседа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4">21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Музыкальный портрет</text:span></text:p>
          </table:table-cell>
          <table:table-cell table:style-name="Таблица4.A1" office:value-type="string">
            <text:p text:style-name="P3"><text:span text:style-name="T4">1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фотосессия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4">22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Волшебная палочка дирижера</text:span></text:p>
          </table:table-cell>
          <table:table-cell table:style-name="Таблица4.A1" office:value-type="string">
            <text:p text:style-name="P3"><text:span text:style-name="T4">1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2"><text:span text:style-name="T4">посещение концерта;</text:span></text:p>
            <text:p text:style-name="P3"><text:span text:style-name="T4">написание эссе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4">23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Картины природы в музыке</text:span></text:p>
          </table:table-cell>
          <table:table-cell table:style-name="Таблица4.A1" office:value-type="string">
            <text:p text:style-name="P3"><text:span text:style-name="T4">1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лекция-беседа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4">24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Застывшая музыка</text:span></text:p>
          </table:table-cell>
          <table:table-cell table:style-name="Таблица4.A1" office:value-type="string">
            <text:p text:style-name="P3"><text:span text:style-name="T4">1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фотосессия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4">25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Музыка на мольберте</text:span></text:p>
          </table:table-cell>
          <table:table-cell table:style-name="Таблица4.A1" office:value-type="string">
            <text:p text:style-name="P3"><text:span text:style-name="T4">1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фотосессия</text:span></text:p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5">Тема: «Можем ли мы услышать живопись?»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4">26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Можем ли мы услышать живопись?</text:span></text:p>
          </table:table-cell>
          <table:table-cell table:style-name="Таблица4.A1" office:value-type="string">
            <text:p text:style-name="P3"><text:span text:style-name="T4">1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лекция с элементами дискуссии;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4">27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Музыкальные краски</text:span></text:p>
          </table:table-cell>
          <table:table-cell table:style-name="Таблица4.A1" office:value-type="string">
            <text:p text:style-name="P3"><text:span text:style-name="T4">1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4">28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Музыкальная живопись и живописная музыка</text:span></text:p>
          </table:table-cell>
          <table:table-cell table:style-name="Таблица4.A1" office:value-type="string">
            <text:p text:style-name="P3"><text:span text:style-name="T4">1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лекция-беседа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4">29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Музыкальная живопись и живописная музыка</text:span></text:p>
          </table:table-cell>
          <table:table-cell table:style-name="Таблица4.A1" office:value-type="string">
            <text:p text:style-name="P3"><text:span text:style-name="T4">1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лекция-беседа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4">30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Настроение картины и музыки</text:span></text:p>
          </table:table-cell>
          <table:table-cell table:style-name="Таблица4.A1" office:value-type="string">
            <text:p text:style-name="P3"><text:span text:style-name="T4">1</text:span></text:p>
          </table:table-cell>
          <table:table-cell table:style-name="Таблица4.A1" office:value-type="string">
            <text:p text:style-name="P3"><text:span text:style-name="T4">Презентация «Колокольность в музыки»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защита презентаций</text:span>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3"><text:span text:style-name="T4">31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Многокрасочность и национальный колорит музыкальной картины</text:span></text:p>
          </table:table-cell>
          <table:table-cell table:style-name="Таблица4.A1" office:value-type="string">
            <text:p text:style-name="P3"><text:span text:style-name="T4">1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лекция-беседа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4">32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Вечная тема в искусстве</text:span></text:p>
          </table:table-cell>
          <table:table-cell table:style-name="Таблица4.A1" office:value-type="string">
            <text:p text:style-name="P3"><text:span text:style-name="T4">1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лекция-беседа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4">33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Взаимосвязь музыки и литературы</text:span></text:p>
          </table:table-cell>
          <table:table-cell table:style-name="Таблица4.A1" office:value-type="string">
            <text:p text:style-name="P3"><text:span text:style-name="T4">1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лекция-беседа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4">34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2"><text:span text:style-name="T4">Обобщение тем четверти</text:span></text:p>
            <text:p text:style-name="P3"><text:span text:style-name="T4"> «Можем ли мы услышать живопись?»</text:span></text:p>
          </table:table-cell>
          <table:table-cell table:style-name="Таблица4.A1" office:value-type="string">
            <text:p text:style-name="P3"><text:span text:style-name="T4">1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4">круглый стол</text:span></text:p>
          </table:table-cell>
        </table:table-row>
      </table:table>
      <text:p text:style-name="P2"><text:span text:style-name="T1">Календарно-тематическому планированию уроков музыки</text:span></text:p>
      <text:p text:style-name="P2"><text:span text:style-name="T1">в 6 классе.</text:span></text:p>
      <text:p text:style-name="P2"><text:span text:style-name="T1">Планирование рассчитано на 1 час в неделю, 34 часа в год.</text:span></text:p>
      <text:p text:style-name="P2"><text:span text:style-name="T1">Пояснительная записка</text:span><text:span text:style-name="T7">        </text:span></text:p>
      <text:p text:style-name="P2"><text:span text:style-name="T7">                Календарно-тематическое планирование по музыке составлено на основе рабочей программы, разработанной  по программе  «Музыка. 1-8 классы» для  общеобразовательных учреждений, авт. Э.Б. Абдуллин, Т.А. Бейдер, под научным руководством Д.Б. Кабалевского, рекомендованной Министерством образования Р.Ф., Москва «Просвещение» 2007 год, в соответствии </text:span><text:span text:style-name="T11"> </text:span><text:span text:style-name="T7">с</text:span><text:span text:style-name="T11"> </text:span><text:span text:style-name="T7">Федеральным компонентом государственного стандарта основного общего образования по музыке, с Федеральным базисным учебным планом 2004 год,  утверждённым приказом МО РФ № 1312 от 09.03.2004 года, в соответствии с образовательным планом школы и расписанием уроков.</text:span><text:span text:style-name="T2"> </text:span></text:p>
      <text:p text:style-name="P29"><text:span text:style-name="T1">УМК</text:span></text:p>
      <text:p text:style-name="P30"><text:span text:style-name="T7">1.«Музыка 6 класс» Поурочное планирование Т.И. Науменко,</text:span></text:p>
      <text:p text:style-name="P30"><text:span text:style-name="T7"> В.В. Алиев</text:span></text:p>
      <text:p text:style-name="P29"><text:span text:style-name="T7">  2. Л. В. Назарова. «Рабочая тетрадь по музыке» для 6 класса.</text:span></text:p>
      <text:p text:style-name="P2"><text:span text:style-name="T1">Список литературы:</text:span></text:p>
      <text:p text:style-name="P24"><text:span text:style-name="T7">1.Ю.Б. Алиев. Настольная книга школьного учителя-музыканта. Москва. Издательский центр «Владос». 2000 год.</text:span></text:p>
      <text:p text:style-name="P24"><text:span text:style-name="T7">2.«Искусство в школе». Периодический журнал. 2004-2008 годы.</text:span></text:p>
      <text:p text:style-name="P24"><text:span text:style-name="T7">3.«Музыка в школе». Периодический журнал. 1996-2003 годы.</text:span></text:p>
      <text:p text:style-name="P24"><text:span text:style-name="T7">4.А.Н. Алексеева. Музыкально-живописный альбом. «Музыка родной природы». Издательство «Просвещение». 2001 год.</text:span></text:p>
      <text:p text:style-name="P24"><text:span text:style-name="T7">5.Е.Д. Критская, Г.П. Сергеева, Т.С. Шмагина «Музыка». Москва,  «Просвещение». 2006 год.</text:span></text:p>
      <text:p text:style-name="P24"><text:span text:style-name="T7">6.Ю.Б. Алиев. «Музыка». Учебник для 6 класса.</text:span></text:p>
      <text:p text:style-name="P24"><text:span text:style-name="T7">7.Л.В. Назарова. «Рабочая тетрадь по музыке» для 6 класса.</text:span></text:p>
      <text:p text:style-name="P24"><text:span text:style-name="T7">8.Энциклопедический словарь юного музыканта. Москва. «Педагогика». 1985 год.</text:span></text:p>
      <text:p text:style-name="P24"><text:span text:style-name="T7">9.«Культура края». КИЦ. «Саратовтелефильм», «Добродея». 2007 год.</text:span></text:p>
      <text:p text:style-name="P24"><text:span text:style-name="T7">Электронные ресурсы: диски, презентации по темам.</text:span></text:p>
      <text:p text:style-name="P24"><text:span text:style-name="T7">Корректировка программы не проводилась.</text:span></text:p>
      <text:p text:style-name="P24"><text:soft-page-break/><text:span text:style-name="T7">Контроль за знаниями текущий</text:span></text:p>
      <text:p text:style-name="P2"><text:span text:style-name="T1">Учебно-тематическое планирование</text:span></text:p>
      <text:p text:style-name="P2"><text:span text:style-name="T1"> 6 класс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3"><text:span text:style-name="T6">Раздел</text:span></text:p>
          </table:table-cell>
          <table:table-cell table:style-name="Таблица5.A1" office:value-type="string">
            <text:p text:style-name="P3"><text:span text:style-name="T5">Кол-во часов</text:span></text:p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4">I</text:span></text:p>
          </table:table-cell>
          <table:table-cell table:style-name="Таблица5.A1" office:value-type="string">
            <text:p text:style-name="P3"><text:span text:style-name="T7">Преобразующая сила музыки.</text:span></text:p>
          </table:table-cell>
          <table:table-cell table:style-name="Таблица5.A1" office:value-type="string">
            <text:p text:style-name="P3"><text:span text:style-name="T7">16</text:span></text:p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4">II</text:span></text:p>
          </table:table-cell>
          <table:table-cell table:style-name="Таблица5.A1" office:value-type="string">
            <text:p text:style-name="P3"><text:span text:style-name="T7">В чем сила музыки?</text:span></text:p>
          </table:table-cell>
          <table:table-cell table:style-name="Таблица5.A1" office:value-type="string">
            <text:p text:style-name="P3"><text:span text:style-name="T7">19</text:span></text:p>
          </table:table-cell>
        </table:table-row>
      </table:table>
      <text:p text:style-name="P2"><text:span text:style-name="T1">Требование к уровню знаний, умений и навыков учащихся</text:span></text:p>
      <text:p text:style-name="P2"><text:span text:style-name="T1">6 класса.</text:span></text:p>
      <text:p text:style-name="P2"><text:span text:style-name="T7">Учащиеся должны</text:span></text:p>
      <text:list xml:id="list25212422" text:style-name="WWNum10">
        <text:list-item>
          <text:p text:style-name="P31"><text:span text:style-name="T1">знать:</text:span></text:p>
        </text:list-item>
      </text:list>
      <text:p text:style-name="P33"><text:span text:style-name="T7">- характерные черты и образцы творчества крупнейших русских и зарубежных композиторов;</text:span></text:p>
      <text:p text:style-name="P33"><text:span text:style-name="T7">- имена выдающихся композиторов и музыкантов-исполнителей;</text:span></text:p>
      <text:p text:style-name="P33"><text:span text:style-name="T7">- музыкальные жанры, формы музыки, средства музыкальной выразительности;</text:span></text:p>
      <text:p text:style-name="P33"><text:span text:style-name="T7">- виды оркестров, названия наиболее известных инструментов;</text:span></text:p>
      <text:list xml:id="list25192669" text:style-name="WWNum11">
        <text:list-item>
          <text:p text:style-name="P32"><text:span text:style-name="T1">уметь:</text:span></text:p>
        </text:list-item>
      </text:list>
      <text:p text:style-name="P33"><text:span text:style-name="T7">- воспринимать музыкальную интонацию, эмоционально откликаться на содержание услышанного произведения;</text:span></text:p>
      <text:p text:style-name="P33"><text:span text:style-name="T7">- характеризовать свое внутреннее состояние после его прослушивания свои чувства, переживания и мысли, рожденные этой музыкой;</text:span></text:p>
      <text:p text:style-name="P33"><text:span text:style-name="T7">- выявлять общее и различное между прослушанным произведением и другими музыкальными произведениями того же автора, сочинениями других композиторов, с произведениями других видов искусства и жизненными истоками;</text:span></text:p>
      <text:p text:style-name="P33"><text:span text:style-name="T7">- интуитивно, а затем и в определенной мере осознанно исполнить произведение (при пении соло, в музыкально-пластической деятельности, в игре на музыкальном инструменте) в своей исполнительской трактовке;</text:span></text:p>
      <text:p text:style-name="P33"><text:span text:style-name="T7">- сопоставлять музыкальные и литературные произведения;</text:span></text:p>
      <text:p text:style-name="P33"><text:span text:style-name="T7">- сравнивать произведения музыкального и изобразительного искусств;</text:span></text:p>
      <text:p text:style-name="P2"><text:span text:style-name="T6">6 класс</text:span></text:p>
      <text:p text:style-name="P2"><text:span text:style-name="T6">Календарное планирование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2"><text:span text:style-name="T4">№</text:span></text:p>
            <text:p text:style-name="P3"><text:span text:style-name="T4">урока</text:span></text:p>
          </table:table-cell>
          <table:table-cell table:style-name="Таблица6.A1" office:value-type="string">
            <text:p text:style-name="P2"><text:span text:style-name="T4">Дата</text:span></text:p>
            <text:p text:style-name="P3"><text:span text:style-name="T4">проведения урока</text:span></text:p>
          </table:table-cell>
          <table:table-cell table:style-name="Таблица6.A1" office:value-type="string">
            <text:p text:style-name="P3"><text:span text:style-name="T4">         Содержание       учебного      материала</text:span></text:p>
          </table:table-cell>
          <table:table-cell table:style-name="Таблица6.A1" office:value-type="string">
            <text:p text:style-name="P3"><text:span text:style-name="T4">Кол-во часов</text:span></text:p>
          </table:table-cell>
          <table:table-cell table:style-name="Таблица6.A1" office:value-type="string">
            <text:p text:style-name="P3"><text:span text:style-name="T4">Проведение уроков с использованием ПК</text:span></text:p>
          </table:table-cell>
          <table:table-cell table:style-name="Таблица6.A1" office:value-type="string">
            <text:p text:style-name="P3"><text:span text:style-name="T4">Формы и методы контроля</text:span></text:p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2"><text:span text:style-name="T5">1 четверть</text:span></text:p>
            <text:p text:style-name="P3"><text:span text:style-name="T5">Тема: «Преобразующая сила музыки»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3"><text:span text:style-name="T4">1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Меняется ли настроение в зависимости от мелодии, которая звучит в данный момент</text:span></text:p>
          </table:table-cell>
          <table:table-cell table:style-name="Таблица6.A1" office:value-type="string">
            <text:p text:style-name="P3"><text:span text:style-name="T4">1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лекция-беседа</text:span></text:p>
          </table:table-cell>
        </table:table-row>
        <table:table-row table:style-name="Таблица6.1">
          <table:table-cell table:style-name="Таблица6.A1" office:value-type="string">
            <text:p text:style-name="P3"><text:span text:style-name="T4">2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В чем сила музыки П.И. Чайковского</text:span></text:p>
          </table:table-cell>
          <table:table-cell table:style-name="Таблица6.A1" office:value-type="string">
            <text:p text:style-name="P3"><text:span text:style-name="T4">1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лекция-беседа</text:span></text:p>
          </table:table-cell>
        </table:table-row>
        <table:table-row table:style-name="Таблица6.1">
          <table:table-cell table:style-name="Таблица6.A1" office:value-type="string">
            <text:p text:style-name="P3"><text:span text:style-name="T4">3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Характерные особенности польской и русской музыки</text:span></text:p>
          </table:table-cell>
          <table:table-cell table:style-name="Таблица6.A1" office:value-type="string">
            <text:p text:style-name="P3"><text:span text:style-name="T4">1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лекция-беседа</text:span></text:p>
          </table:table-cell>
        </table:table-row>
        <table:table-row table:style-name="Таблица6.1">
          <table:table-cell table:style-name="Таблица6.A1" office:value-type="string">
            <text:p text:style-name="P3"><text:span text:style-name="T4">4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Контрастное сопоставление музыкальных произведений</text:span></text:p>
          </table:table-cell>
          <table:table-cell table:style-name="Таблица6.A1" office:value-type="string">
            <text:p text:style-name="P3"><text:span text:style-name="T4">1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лекция-беседа</text:span>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3"><text:span text:style-name="T4">5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Революционная Греция в музыке</text:span></text:p>
          </table:table-cell>
          <table:table-cell table:style-name="Таблица6.A1" office:value-type="string">
            <text:p text:style-name="P3"><text:span text:style-name="T4">1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защита рефератов;</text:span></text:p>
          </table:table-cell>
        </table:table-row>
        <table:table-row table:style-name="Таблица6.1">
          <table:table-cell table:style-name="Таблица6.A1" office:value-type="string">
            <text:p text:style-name="P3"><text:span text:style-name="T4">6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Баховское влияние на человека в нашем деле</text:span></text:p>
          </table:table-cell>
          <table:table-cell table:style-name="Таблица6.A1" office:value-type="string">
            <text:p text:style-name="P3"><text:span text:style-name="T4">1</text:span></text:p>
          </table:table-cell>
          <table:table-cell table:style-name="Таблица6.A1" office:value-type="string">
            <text:p text:style-name="P3"><text:span text:style-name="T4">Презентация И.С. Бах</text:span></text:p>
          </table:table-cell>
          <table:table-cell table:style-name="Таблица6.A1" office:value-type="string">
            <text:p text:style-name="P3"><text:span text:style-name="T4">написание эссе</text:span></text:p>
          </table:table-cell>
        </table:table-row>
        <table:table-row table:style-name="Таблица6.1">
          <table:table-cell table:style-name="Таблица6.A1" office:value-type="string">
            <text:p text:style-name="P3"><text:span text:style-name="T4">7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Музыка и революция</text:span></text:p>
          </table:table-cell>
          <table:table-cell table:style-name="Таблица6.A1" office:value-type="string">
            <text:p text:style-name="P3"><text:span text:style-name="T4">1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лекция-беседа</text:span></text:p>
          </table:table-cell>
        </table:table-row>
        <table:table-row table:style-name="Таблица6.1">
          <table:table-cell table:style-name="Таблица6.A1" office:value-type="string">
            <text:p text:style-name="P3"><text:span text:style-name="T4">8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2"><text:span text:style-name="T4">Обобщение тем I четверти</text:span></text:p>
            <text:p text:style-name="P3"><text:span text:style-name="T4"> «Преобразующая сила музыки»</text:span></text:p>
          </table:table-cell>
          <table:table-cell table:style-name="Таблица6.A1" office:value-type="string">
            <text:p text:style-name="P3"><text:span text:style-name="T4">1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круглый стол</text:span></text:p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2"><text:span text:style-name="T5">II четверть</text:span></text:p>
            <text:p text:style-name="P3"><text:span text:style-name="T5">Тема: «Преобразующая сила музыки»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3"><text:span text:style-name="T4">9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Сила революционной песни</text:span></text:p>
          </table:table-cell>
          <table:table-cell table:style-name="Таблица6.A1" office:value-type="string">
            <text:p text:style-name="P3"><text:span text:style-name="T4">1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лекция-беседа</text:span></text:p>
          </table:table-cell>
        </table:table-row>
        <table:table-row table:style-name="Таблица6.1">
          <table:table-cell table:style-name="Таблица6.A1" office:value-type="string">
            <text:p text:style-name="P3"><text:span text:style-name="T4">10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2"><text:span text:style-name="T4">Образ революции в произведениях</text:span></text:p>
            <text:p text:style-name="P3"><text:span text:style-name="T4"> С. Рахманинова</text:span></text:p>
          </table:table-cell>
          <table:table-cell table:style-name="Таблица6.A1" office:value-type="string">
            <text:p text:style-name="P3"><text:span text:style-name="T4">1</text:span></text:p>
          </table:table-cell>
          <table:table-cell table:style-name="Таблица6.A1" office:value-type="string">
            <text:p text:style-name="P2"><text:span text:style-name="T4">Презентация</text:span></text:p>
            <text:p text:style-name="P3"><text:span text:style-name="T4"> С. Рахманинов</text:span></text:p>
          </table:table-cell>
          <table:table-cell table:style-name="Таблица6.A1" office:value-type="string">
            <text:p text:style-name="P3"><text:span text:style-name="T4">защита рефератов;</text:span></text:p>
          </table:table-cell>
        </table:table-row>
        <table:table-row table:style-name="Таблица6.1">
          <table:table-cell table:style-name="Таблица6.A1" office:value-type="string">
            <text:p text:style-name="P3"><text:span text:style-name="T4">11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2"><text:span text:style-name="T4">Образ революции в произведениях</text:span></text:p>
            <text:p text:style-name="P3"><text:span text:style-name="T4"> С. Рахманинова</text:span></text:p>
          </table:table-cell>
          <table:table-cell table:style-name="Таблица6.A1" office:value-type="string">
            <text:p text:style-name="P3"><text:span text:style-name="T4">1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защита рефератов;</text:span></text:p>
          </table:table-cell>
        </table:table-row>
        <table:table-row table:style-name="Таблица6.1">
          <table:table-cell table:style-name="Таблица6.A1" office:value-type="string">
            <text:p text:style-name="P3"><text:span text:style-name="T4">12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Революция в сатирической опере Римского-Корсакова</text:span></text:p>
          </table:table-cell>
          <table:table-cell table:style-name="Таблица6.A1" office:value-type="string">
            <text:p text:style-name="P3"><text:span text:style-name="T4">1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10">просмотр оперы с последующим обсужд.</text:span></text:p>
          </table:table-cell>
        </table:table-row>
        <table:table-row table:style-name="Таблица6.1">
          <table:table-cell table:style-name="Таблица6.A1" office:value-type="string">
            <text:p text:style-name="P3"><text:span text:style-name="T4">13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Музыка Скрябина – музыка революционная</text:span></text:p>
          </table:table-cell>
          <table:table-cell table:style-name="Таблица6.A1" office:value-type="string">
            <text:p text:style-name="P3"><text:span text:style-name="T4">1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лекция-беседа</text:span></text:p>
          </table:table-cell>
        </table:table-row>
        <table:table-row table:style-name="Таблица6.1">
          <table:table-cell table:style-name="Таблица6.A1" office:value-type="string">
            <text:p text:style-name="P3"><text:span text:style-name="T4">14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Русская народная революционная песня в композиторской музыке</text:span></text:p>
          </table:table-cell>
          <table:table-cell table:style-name="Таблица6.A1" office:value-type="string">
            <text:p text:style-name="P3"><text:span text:style-name="T4">1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лекция-беседа</text:span></text:p>
          </table:table-cell>
        </table:table-row>
        <table:table-row table:style-name="Таблица6.1">
          <table:table-cell table:style-name="Таблица6.A1" office:value-type="string">
            <text:p text:style-name="P3"><text:span text:style-name="T4">15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Революция в кантате</text:span></text:p>
          </table:table-cell>
          <table:table-cell table:style-name="Таблица6.A1" office:value-type="string">
            <text:p text:style-name="P3"><text:span text:style-name="T4">1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2"><text:span text:style-name="T5">III четверть</text:span></text:p>
            <text:p text:style-name="P2"><text:span text:style-name="T5">Тема:</text:span></text:p>
            <text:p text:style-name="P3"><text:span text:style-name="T5">«В чем сила музыки»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3"><text:span text:style-name="T4">16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Неправда и красота несовместимы</text:span></text:p>
          </table:table-cell>
          <table:table-cell table:style-name="Таблица6.A1" office:value-type="string">
            <text:p text:style-name="P3"><text:span text:style-name="T4">1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написание эссе</text:span></text:p>
          </table:table-cell>
        </table:table-row>
        <table:table-row table:style-name="Таблица6.1">
          <table:table-cell table:style-name="Таблица6.A1" office:value-type="string">
            <text:p text:style-name="P3"><text:span text:style-name="T4">17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Музыка Баха и современность</text:span></text:p>
          </table:table-cell>
          <table:table-cell table:style-name="Таблица6.A1" office:value-type="string">
            <text:p text:style-name="P3"><text:span text:style-name="T4">1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защита рефератов;</text:span></text:p>
          </table:table-cell>
        </table:table-row>
        <table:table-row table:style-name="Таблица6.1">
          <table:table-cell table:style-name="Таблица6.A1" office:value-type="string">
            <text:p text:style-name="P3"><text:span text:style-name="T4">18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Музыка Баха</text:span></text:p>
          </table:table-cell>
          <table:table-cell table:style-name="Таблица6.A1" office:value-type="string">
            <text:p text:style-name="P3"><text:span text:style-name="T4">1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лекция-беседа</text:span></text:p>
          </table:table-cell>
        </table:table-row>
        <table:table-row table:style-name="Таблица6.1">
          <table:table-cell table:style-name="Таблица6.A1" office:value-type="string">
            <text:p text:style-name="P3"><text:span text:style-name="T4">19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Правда и красота в музыке</text:span></text:p>
          </table:table-cell>
          <table:table-cell table:style-name="Таблица6.A1" office:value-type="string">
            <text:p text:style-name="P3"><text:span text:style-name="T4">1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написание эссе</text:span></text:p>
          </table:table-cell>
        </table:table-row>
        <table:table-row table:style-name="Таблица6.1">
          <table:table-cell table:style-name="Таблица6.A1" office:value-type="string">
            <text:p text:style-name="P3"><text:span text:style-name="T4">20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Сатирические фрагменты в музыке</text:span></text:p>
          </table:table-cell>
          <table:table-cell table:style-name="Таблица6.A1" office:value-type="string">
            <text:p text:style-name="P3"><text:span text:style-name="T4">1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защита рефератов;</text:span></text:p>
          </table:table-cell>
        </table:table-row>
        <table:table-row table:style-name="Таблица6.1">
          <table:table-cell table:style-name="Таблица6.A1" office:value-type="string">
            <text:p text:style-name="P3"><text:span text:style-name="T4">21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Опера Римского-Корсакова  «Снегурочка»</text:span></text:p>
          </table:table-cell>
          <table:table-cell table:style-name="Таблица6.A1" office:value-type="string">
            <text:p text:style-name="P3"><text:span text:style-name="T4">1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10">просмотр оперы с последующим обсужд.</text:span></text:p>
          </table:table-cell>
        </table:table-row>
        <table:table-row table:style-name="Таблица6.1">
          <table:table-cell table:style-name="Таблица6.A1" office:value-type="string">
            <text:p text:style-name="P3"><text:span text:style-name="T4">22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Звучит нестареющий Моцарт</text:span></text:p>
          </table:table-cell>
          <table:table-cell table:style-name="Таблица6.A1" office:value-type="string">
            <text:p text:style-name="P3"><text:span text:style-name="T4">1</text:span></text:p>
          </table:table-cell>
          <table:table-cell table:style-name="Таблица6.A1" office:value-type="string">
            <text:p text:style-name="P2"><text:span text:style-name="T4">Презентация В.А.Моцарт</text:span></text:p>
            <text:p text:style-name="P3"><text:span text:style-name="T4">1 часть</text:span>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3"><text:span text:style-name="T4">23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Красота музыки Моцарта</text:span></text:p>
          </table:table-cell>
          <table:table-cell table:style-name="Таблица6.A1" office:value-type="string">
            <text:p text:style-name="P3"><text:span text:style-name="T4">1</text:span></text:p>
          </table:table-cell>
          <table:table-cell table:style-name="Таблица6.A1" office:value-type="string">
            <text:p text:style-name="P2"><text:span text:style-name="T4">Презентация В.А.Моцарт</text:span></text:p>
            <text:p text:style-name="P3"><text:span text:style-name="T4">2 часть (фильм)</text:span></text:p>
          </table:table-cell>
          <table:table-cell table:style-name="Таблица6.A1" office:value-type="string">
            <text:p text:style-name="P3"><text:span text:style-name="T4">написание эссе</text:span></text:p>
          </table:table-cell>
        </table:table-row>
        <table:table-row table:style-name="Таблица6.1">
          <table:table-cell table:style-name="Таблица6.A1" office:value-type="string">
            <text:p text:style-name="P3"><text:span text:style-name="T4">24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Музыка современных композиторов</text:span></text:p>
          </table:table-cell>
          <table:table-cell table:style-name="Таблица6.A1" office:value-type="string">
            <text:p text:style-name="P3"><text:span text:style-name="T4">1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лекция-беседа</text:span></text:p>
          </table:table-cell>
        </table:table-row>
        <table:table-row table:style-name="Таблица6.1">
          <table:table-cell table:style-name="Таблица6.A1" office:value-type="string">
            <text:p text:style-name="P3"><text:span text:style-name="T4">25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2"><text:span text:style-name="T4">Д. Кабалевский. Концерт № 3 для фортепиано</text:span></text:p>
            <text:p text:style-name="P3"><text:span text:style-name="T4"> с оркестром</text:span></text:p>
          </table:table-cell>
          <table:table-cell table:style-name="Таблица6.A1" office:value-type="string">
            <text:p text:style-name="P3"><text:span text:style-name="T4">1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2"><text:span text:style-name="T5">IV четверть</text:span></text:p>
            <text:p text:style-name="P3"><text:span text:style-name="T5">Тема: «В чем сила музыки?»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3"><text:span text:style-name="T4">26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Чувство радости в музыке</text:span></text:p>
          </table:table-cell>
          <table:table-cell table:style-name="Таблица6.A1" office:value-type="string">
            <text:p text:style-name="P3"><text:span text:style-name="T4">1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лекция-беседа</text:span></text:p>
          </table:table-cell>
        </table:table-row>
        <table:table-row table:style-name="Таблица6.1">
          <table:table-cell table:style-name="Таблица6.A1" office:value-type="string">
            <text:p text:style-name="P3"><text:span text:style-name="T4">27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Современность в русских народных песнях</text:span></text:p>
          </table:table-cell>
          <table:table-cell table:style-name="Таблица6.A1" office:value-type="string">
            <text:p text:style-name="P3"><text:span text:style-name="T4">1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написание эссе</text:span></text:p>
          </table:table-cell>
        </table:table-row>
        <table:table-row table:style-name="Таблица6.1">
          <table:table-cell table:style-name="Таблица6.A1" office:value-type="string">
            <text:p text:style-name="P3"><text:span text:style-name="T4">28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Колокольность в музыке</text:span></text:p>
          </table:table-cell>
          <table:table-cell table:style-name="Таблица6.A1" office:value-type="string">
            <text:p text:style-name="P3"><text:span text:style-name="T4">1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3"><text:span text:style-name="T4">29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Музыка Востока</text:span></text:p>
          </table:table-cell>
          <table:table-cell table:style-name="Таблица6.A1" office:value-type="string">
            <text:p text:style-name="P3"><text:span text:style-name="T4">1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лекция-беседа</text:span></text:p>
          </table:table-cell>
        </table:table-row>
        <table:table-row table:style-name="Таблица6.1">
          <table:table-cell table:style-name="Таблица6.A1" office:value-type="string">
            <text:p text:style-name="P3"><text:span text:style-name="T4">30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2"><text:span text:style-name="T4">Король вальсов –</text:span></text:p>
            <text:p text:style-name="P3"><text:span text:style-name="T4">И Штраус</text:span></text:p>
          </table:table-cell>
          <table:table-cell table:style-name="Таблица6.A1" office:value-type="string">
            <text:p text:style-name="P3"><text:span text:style-name="T4">1</text:span></text:p>
          </table:table-cell>
          <table:table-cell table:style-name="Таблица6.A1" office:value-type="string">
            <text:p text:style-name="P3"><text:span text:style-name="T4">Презентация «Великий король вальсов»</text:span>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3"><text:span text:style-name="T4">31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Чайковский – первый фортепианный концерт</text:span></text:p>
          </table:table-cell>
          <table:table-cell table:style-name="Таблица6.A1" office:value-type="string">
            <text:p text:style-name="P3"><text:span text:style-name="T4">1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3"><text:span text:style-name="T4">32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Образы симфонической музыки</text:span></text:p>
          </table:table-cell>
          <table:table-cell table:style-name="Таблица6.A1" office:value-type="string">
            <text:p text:style-name="P3"><text:span text:style-name="T4">1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лекция-беседа</text:span></text:p>
          </table:table-cell>
        </table:table-row>
        <table:table-row table:style-name="Таблица6.1">
          <table:table-cell table:style-name="Таблица6.A1" office:value-type="string">
            <text:p text:style-name="P3"><text:span text:style-name="T4">33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Мир музыкального театра</text:span></text:p>
          </table:table-cell>
          <table:table-cell table:style-name="Таблица6.A1" office:value-type="string">
            <text:p text:style-name="P3"><text:span text:style-name="T4">1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защита рефератов;</text:span></text:p>
          </table:table-cell>
        </table:table-row>
        <table:table-row table:style-name="Таблица6.1">
          <table:table-cell table:style-name="Таблица6.A1" office:value-type="string">
            <text:p text:style-name="P3"><text:span text:style-name="T4">34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Обобщение тем II полугодия «В чем сила музыки?»</text:span></text:p>
          </table:table-cell>
          <table:table-cell table:style-name="Таблица6.A1" office:value-type="string">
            <text:p text:style-name="P3"><text:span text:style-name="T4">1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><text:span text:style-name="T4">круглый стол</text:span></text:p>
          </table:table-cell>
        </table:table-row>
      </table:table>
      <text:p text:style-name="P2"><text:span text:style-name="T1">Календарно-тематическому планированию уроков музыки</text:span></text:p>
      <text:p text:style-name="P2"><text:span text:style-name="T1">в 7 классе.</text:span><text:span text:style-name="T2"> </text:span></text:p>
      <text:p text:style-name="P2"><text:span text:style-name="T1">Планирование рассчитано на 1 час в неделю, 34 часа в год.</text:span></text:p>
      <text:p text:style-name="P2"><text:span text:style-name="T1">Пояснительная записка</text:span></text:p>
      <text:p text:style-name="P2"><text:span text:style-name="T7">          Календарно-тематическое планирование по музыке составлено на основе рабочей программы, разработанной  по программе </text:span><text:soft-page-break/><text:span text:style-name="T7"> «Музыка. 1-8 классы» для  общеобразовательных учреждений, авт. Э.Б. Абдуллин, Т.А. Бейдер, под научным руководством Д.Б. Кабалевского, рекомендованной Министерством образования Р.Ф., Москва «Просвещение» 2007 год, в соответствии </text:span><text:span text:style-name="T11"> </text:span><text:span text:style-name="T7">с</text:span><text:span text:style-name="T11"> </text:span><text:span text:style-name="T7">Федеральным компонентом государственного стандарта основного общего образования по музыке, с Федеральным базисным учебным планом 2004 год,  утверждённым приказом МО РФ № 1312 от 09.03.2004 года, в соответствии с образовательным планом школы и расписанием уроков.</text:span></text:p>
      <text:p text:style-name="P29"><text:span text:style-name="T1">УМК</text:span></text:p>
      <text:p text:style-name="P30"><text:span text:style-name="T7">1.«Музыка 7 класс» Поурочное планирование Т.И. Науменко,</text:span></text:p>
      <text:p text:style-name="P30"><text:span text:style-name="T7"> В.В. Алиев</text:span></text:p>
      <text:p text:style-name="P30"><text:span text:style-name="T7">2.Л.В. Назарова. «Рабочая тетрадь по музыке» для 7 класса.</text:span></text:p>
      <text:p text:style-name="P2"><text:span text:style-name="T1">Список литературы:</text:span></text:p>
      <text:p text:style-name="P29"><text:span text:style-name="T7">1.Ю.Б. Алиев. Настольная книга школьного учителя-музыканта. Москва. Издательский центр «Владос». 2000 год.</text:span></text:p>
      <text:p text:style-name="P29"><text:span text:style-name="T7">2.«Искусство в школе». Периодический журнал. 2004-2008 годы.</text:span></text:p>
      <text:p text:style-name="P29"><text:span text:style-name="T7">3.«Музыка в школе». Периодический журнал. 1996-2003 годы.</text:span></text:p>
      <text:p text:style-name="P29"><text:span text:style-name="T7">4.А.Н. Алексеева. Музыкально-живописный альбом. «Музыка родной природы». Издательство «Просвещение». 2001 год.</text:span></text:p>
      <text:p text:style-name="P29"><text:span text:style-name="T7">5.Е.Д. Критская, Г.П. Сергеева, Т.С. Шмагина «Музыка». Москва,  «Просвещение». 2006 год.</text:span></text:p>
      <text:p text:style-name="P29"><text:span text:style-name="T7">6.Ю.Б. Алиев. «Музыка». Учебник для 7 класса.</text:span></text:p>
      <text:p text:style-name="P29"><text:span text:style-name="T7">7.Л.В. Назарова. «Рабочая тетрадь по музыке» для 7 класса.</text:span></text:p>
      <text:p text:style-name="P29"><text:span text:style-name="T7">8.Энциклопедический словарь юного музыканта. Москва. «Педагогика». 1985 год.</text:span></text:p>
      <text:p text:style-name="P29"><text:span text:style-name="T7">9.«Культура края». КИЦ. «Саратовтелефильм», «Добродея». 2007 год.</text:span></text:p>
      <text:p text:style-name="P24"><text:span text:style-name="T7">Электронные ресурсы: диски, презентации по темам.</text:span></text:p>
      <text:p text:style-name="P24"><text:span text:style-name="T7">Корректировка программы не проводилась.</text:span></text:p>
      <text:p text:style-name="P24"><text:span text:style-name="T7">Контроль за знаниями  текущий</text:span></text:p>
      <text:p text:style-name="P2"><text:span text:style-name="T1">Учебно-тематическое планирование</text:span></text:p>
      <text:p text:style-name="P2"><text:span text:style-name="T1"> 7 класс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3"><text:span text:style-name="T6">Раздел</text:span></text:p>
          </table:table-cell>
          <table:table-cell table:style-name="Таблица7.A1" office:value-type="string">
            <text:p text:style-name="P3"><text:span text:style-name="T5">Кол-во часов</text:span></text:p>
          </table:table-cell>
        </table:table-row>
        <table:table-row table:style-name="Таблица7.1">
          <table:table-cell table:style-name="Таблица7.A1" office:value-type="string">
            <text:p text:style-name="P3"><text:span text:style-name="T4">I</text:span></text:p>
          </table:table-cell>
          <table:table-cell table:style-name="Таблица7.A1" office:value-type="string">
            <text:p text:style-name="P3"><text:span text:style-name="T7">Музыкальный образ.</text:span></text:p>
          </table:table-cell>
          <table:table-cell table:style-name="Таблица7.A1" office:value-type="string">
            <text:p text:style-name="P3"><text:span text:style-name="T7">16</text:span></text:p>
          </table:table-cell>
        </table:table-row>
        <table:table-row table:style-name="Таблица7.1">
          <table:table-cell table:style-name="Таблица7.A1" office:value-type="string">
            <text:p text:style-name="P3"><text:span text:style-name="T4">II</text:span></text:p>
          </table:table-cell>
          <table:table-cell table:style-name="Таблица7.A1" office:value-type="string">
            <text:p text:style-name="P3"><text:span text:style-name="T7">Музыкальная драматургия</text:span></text:p>
          </table:table-cell>
          <table:table-cell table:style-name="Таблица7.A1" office:value-type="string">
            <text:p text:style-name="P3"><text:span text:style-name="T7">19</text:span></text:p>
          </table:table-cell>
        </table:table-row>
      </table:table>
      <text:p text:style-name="P2"><text:span text:style-name="T1">Требование к уровню знаний, умений и навыков</text:span></text:p>
      <text:p text:style-name="P2"><text:span text:style-name="T1"> учащихся 7 класса.</text:span></text:p>
      <text:p text:style-name="P2"><text:span text:style-name="T7">Учащиеся должны</text:span></text:p>
      <text:list xml:id="list25188057" text:style-name="WWNum12">
        <text:list-item>
          <text:p text:style-name="P27"><text:span text:style-name="T1">знать:</text:span></text:p>
        </text:list-item>
      </text:list>
      <text:p text:style-name="P34"><text:span text:style-name="T7">- многообразие музыкальных образов и способов их развития;</text:span></text:p>
      <text:p text:style-name="P34"><text:span text:style-name="T7">- характерные черты и образцы творчества крупнейших русских и зарубежных композиторов;</text:span></text:p>
      <text:p text:style-name="P34"><text:soft-page-break/><text:span text:style-name="T7">- имена выдающихся композиторов и музыкантов-исполнителей;</text:span></text:p>
      <text:p text:style-name="P34"><text:span text:style-name="T7">- музыкальные жанры, формы музыки, средства музыкальной</text:span></text:p>
      <text:p text:style-name="P34"><text:span text:style-name="T7">выразительности;</text:span></text:p>
      <text:p text:style-name="P34"><text:span text:style-name="T7">- виды оркестров, названия наиболее известных инструментов;</text:span></text:p>
      <text:list xml:id="list25206287" text:style-name="WWNum13">
        <text:list-item>
          <text:p text:style-name="P35"><text:span text:style-name="T1">уметь:</text:span></text:p>
        </text:list-item>
      </text:list>
      <text:p text:style-name="P34"><text:span text:style-name="T7">- эмоционально-образно воспринимать и характеризовать музыкальные произведения;</text:span></text:p>
      <text:p text:style-name="P34"><text:span text:style-name="T7">- объяснять свое внутреннее состояние, свои чувства, после прослушивания произведения;</text:span></text:p>
      <text:p text:style-name="P34"><text:span text:style-name="T7">- выявлять общее и различное между прослушанным произведением и другими музыкальными произведениями того же автора, сочинениями других композиторов;</text:span></text:p>
      <text:p text:style-name="P34"><text:span text:style-name="T7">- сравнивать музыкальные произведения на основе полученных знаний об интонационной природе музыки, музыкальных жанрах, стилевых направлениях, образной сфере музыки и музыкальной драматургии;</text:span></text:p>
      <text:p text:style-name="P34"><text:span text:style-name="T7">- различать звучание отдельных музыкальных инструментов, виды хора и оркестра;</text:span></text:p>
      <text:p text:style-name="P34"><text:span text:style-name="T7">- устанавливать взаимосвязи между различными видами искусства на уровне общности идей, тем, художественных образов.</text:span></text:p>
      <text:p text:style-name="P2"><text:span text:style-name="T4">                                                                 </text:span><text:span text:style-name="T3"> </text:span><text:span text:style-name="T6">7  класс</text:span></text:p>
      <text:p text:style-name="P2"><text:span text:style-name="T6">Календарное планирование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2"><text:span text:style-name="T4">№</text:span></text:p>
            <text:p text:style-name="P3"><text:span text:style-name="T4">урока</text:span></text:p>
          </table:table-cell>
          <table:table-cell table:style-name="Таблица8.A1" office:value-type="string">
            <text:p text:style-name="P3"><text:span text:style-name="T4">Дата проведения урока</text:span></text:p>
          </table:table-cell>
          <table:table-cell table:style-name="Таблица8.A1" office:value-type="string">
            <text:p text:style-name="P3"><text:span text:style-name="T4">       Содержание           учебного      материала</text:span></text:p>
          </table:table-cell>
          <table:table-cell table:style-name="Таблица8.A1" office:value-type="string">
            <text:p text:style-name="P3"><text:span text:style-name="T4">Кол-во часов</text:span></text:p>
          </table:table-cell>
          <table:table-cell table:style-name="Таблица8.A1" office:value-type="string">
            <text:p text:style-name="P3"><text:span text:style-name="T4">Проведение уроков с использованием ПК</text:span></text:p>
          </table:table-cell>
          <table:table-cell table:style-name="Таблица8.A1" office:value-type="string">
            <text:p text:style-name="P3"><text:span text:style-name="T4">Формы и методы контроля</text:span></text:p>
          </table:table-cell>
        </table:table-row>
        <table:table-row table:style-name="Таблица8.1"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3"><text:span text:style-name="T5">Тема: «Музыкальный образ»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/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4">1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3"><text:span text:style-name="T4">Образ мира, образ войны</text:span></text:p>
          </table:table-cell>
          <table:table-cell table:style-name="Таблица8.A1" office:value-type="string">
            <text:p text:style-name="P3"><text:span text:style-name="T4">1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3"><text:span text:style-name="T4">написание эссе</text:span></text:p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4">2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3"><text:span text:style-name="T4">Драматический образ в балладе</text:span></text:p>
          </table:table-cell>
          <table:table-cell table:style-name="Таблица8.A1" office:value-type="string">
            <text:p text:style-name="P3"><text:span text:style-name="T4">1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3"><text:span text:style-name="T4">написание эссе</text:span></text:p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4">3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3"><text:span text:style-name="T4">Образ мужественной героической борьбы в этюде Скрябина</text:span></text:p>
          </table:table-cell>
          <table:table-cell table:style-name="Таблица8.A1" office:value-type="string">
            <text:p text:style-name="P3"><text:span text:style-name="T4">1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3"><text:span text:style-name="T4">лекция-беседа</text:span></text:p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4">4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3"><text:span text:style-name="T4">Образ тишины, покоя, неподвижности</text:span></text:p>
          </table:table-cell>
          <table:table-cell table:style-name="Таблица8.A1" office:value-type="string">
            <text:p text:style-name="P3"><text:span text:style-name="T4">1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3"><text:span text:style-name="T4">лекция-беседа</text:span></text:p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4">5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3"><text:span text:style-name="T4">Образ мужественной, героической борьбы музыке Бетховена</text:span></text:p>
          </table:table-cell>
          <table:table-cell table:style-name="Таблица8.A1" office:value-type="string">
            <text:p text:style-name="P3"><text:span text:style-name="T4">1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3"><text:span text:style-name="T4">лекция-беседа</text:span></text:p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4">6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3"><text:span text:style-name="T4">Музыка Мориса Равеля</text:span></text:p>
          </table:table-cell>
          <table:table-cell table:style-name="Таблица8.A1" office:value-type="string">
            <text:p text:style-name="P3"><text:span text:style-name="T4">1</text:span></text:p>
          </table:table-cell>
          <table:table-cell table:style-name="Таблица8.A1" office:value-type="string">
            <text:p text:style-name="P3"><text:span text:style-name="T4">Презентация «Болеро»</text:span></text:p>
          </table:table-cell>
          <table:table-cell table:style-name="Таблица8.A1" office:value-type="string">
            <text:p text:style-name="P4"/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4">7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3"><text:span text:style-name="T4">Образ современной молодежной песни в опере «А зори здесь тихие»</text:span></text:p>
          </table:table-cell>
          <table:table-cell table:style-name="Таблица8.A1" office:value-type="string">
            <text:p text:style-name="P3"><text:span text:style-name="T4">1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3"><text:span text:style-name="T4">написание эссе</text:span></text:p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4">8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3"><text:span text:style-name="T4">Музыка Ф. Листа</text:span></text:p>
          </table:table-cell>
          <table:table-cell table:style-name="Таблица8.A1" office:value-type="string">
            <text:p text:style-name="P3"><text:span text:style-name="T4">1</text:span></text:p>
          </table:table-cell>
          <table:table-cell table:style-name="Таблица8.A1" office:value-type="string">
            <text:p text:style-name="P3"><text:span text:style-name="T4">Презентация «Венгерские рапсодии»</text:span></text:p>
          </table:table-cell>
          <table:table-cell table:style-name="Таблица8.A1" office:value-type="string">
            <text:p text:style-name="P4"/>
          </table:table-cell>
        </table:table-row>
        <table:table-row table:style-name="Таблица8.1"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3"><text:span text:style-name="T5">Тема: «Музыкальный образ»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/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4">9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3"><text:span text:style-name="T4">«Образ – действие», «Образ воспоминание»</text:span></text:p>
          </table:table-cell>
          <table:table-cell table:style-name="Таблица8.A1" office:value-type="string">
            <text:p text:style-name="P3"><text:span text:style-name="T4">1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3"><text:span text:style-name="T4">написание эссе</text:span></text:p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4">10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3"><text:span text:style-name="T4">Музыкальный образ в пьесах литовских ком-ров</text:span></text:p>
          </table:table-cell>
          <table:table-cell table:style-name="Таблица8.A1" office:value-type="string">
            <text:p text:style-name="P3"><text:span text:style-name="T4">1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3"><text:span text:style-name="T4">лекция-беседа</text:span></text:p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4">11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3"><text:span text:style-name="T4">Контрастные образы</text:span></text:p>
          </table:table-cell>
          <table:table-cell table:style-name="Таблица8.A1" office:value-type="string">
            <text:p text:style-name="P3"><text:span text:style-name="T4">1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3"><text:span text:style-name="T4">лекция с элементами дискуссии;</text:span></text:p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4">12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3"><text:span text:style-name="T4">Образы духовной музыки</text:span></text:p>
          </table:table-cell>
          <table:table-cell table:style-name="Таблица8.A1" office:value-type="string">
            <text:p text:style-name="P3"><text:span text:style-name="T4">1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3"><text:span text:style-name="T4">лекция-беседа</text:span></text:p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4">13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3"><text:span text:style-name="T4">Образ зла, образ вражеского нашествия</text:span></text:p>
          </table:table-cell>
          <table:table-cell table:style-name="Таблица8.A1" office:value-type="string">
            <text:p text:style-name="P3"><text:span text:style-name="T4">1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3"><text:span text:style-name="T4">лекция с элементами дискуссии;</text:span></text:p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4">14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3"><text:span text:style-name="T4">Героическая тема в русской музыке</text:span></text:p>
          </table:table-cell>
          <table:table-cell table:style-name="Таблица8.A1" office:value-type="string">
            <text:p text:style-name="P3"><text:span text:style-name="T4">1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3"><text:span text:style-name="T4">лекция-беседа</text:span>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3"><text:span text:style-name="T4">15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3"><text:span text:style-name="T4">Образ грусти</text:span></text:p>
          </table:table-cell>
          <table:table-cell table:style-name="Таблица8.A1" office:value-type="string">
            <text:p text:style-name="P3"><text:span text:style-name="T4">1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3"><text:span text:style-name="T4">написание эссе</text:span></text:p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4">16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3"><text:span text:style-name="T4">Обобщение тем  I полугодие: «Музыкальный образ»</text:span></text:p>
          </table:table-cell>
          <table:table-cell table:style-name="Таблица8.A1" office:value-type="string">
            <text:p text:style-name="P3"><text:span text:style-name="T4">1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3"><text:span text:style-name="T4">круглый стол</text:span></text:p>
          </table:table-cell>
        </table:table-row>
      </table:table>
      <text:p text:style-name="P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3"><text:span text:style-name="T5">Тема: «Музыкальная драматургия»</text:span>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/>
          </table:table-cell>
        </table:table-row>
        <table:table-row table:style-name="Таблица9.1">
          <table:table-cell table:style-name="Таблица9.A1" office:value-type="string">
            <text:p text:style-name="P3"><text:span text:style-name="T4">17</text:span>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3"><text:span text:style-name="T4">М. Глинка. Увертюра из оперы «Руслан и Людмила»</text:span></text:p>
          </table:table-cell>
          <table:table-cell table:style-name="Таблица9.A1" office:value-type="string">
            <text:p text:style-name="P3"><text:span text:style-name="T4">1</text:span>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3"><text:span text:style-name="T10">просмотр оперы с последующим обсуждением</text:span></text:p>
          </table:table-cell>
        </table:table-row>
        <table:table-row table:style-name="Таблица9.1">
          <table:table-cell table:style-name="Таблица9.A1" office:value-type="string">
            <text:p text:style-name="P3"><text:span text:style-name="T4">18</text:span>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3"><text:span text:style-name="T4">Драматургический образ великого поэта</text:span></text:p>
          </table:table-cell>
          <table:table-cell table:style-name="Таблица9.A1" office:value-type="string">
            <text:p text:style-name="P3"><text:span text:style-name="T4">1</text:span></text:p>
          </table:table-cell>
          <table:table-cell table:style-name="Таблица9.A1" office:value-type="string">
            <text:p text:style-name="P3"><text:span text:style-name="T4">Презентация «Музыкальная драматургия»</text:span></text:p>
          </table:table-cell>
          <table:table-cell table:style-name="Таблица9.A1" office:value-type="string">
            <text:p text:style-name="P4"/>
          </table:table-cell>
        </table:table-row>
        <table:table-row table:style-name="Таблица9.1">
          <table:table-cell table:style-name="Таблица9.A1" office:value-type="string">
            <text:p text:style-name="P3"><text:span text:style-name="T4">19</text:span>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2"><text:span text:style-name="T4">Драматургия увертюры</text:span></text:p>
            <text:p text:style-name="P3"><text:span text:style-name="T4">«Эгмонт» Бетховен</text:span></text:p>
          </table:table-cell>
          <table:table-cell table:style-name="Таблица9.A1" office:value-type="string">
            <text:p text:style-name="P3"><text:span text:style-name="T4">1</text:span>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/>
          </table:table-cell>
        </table:table-row>
        <table:table-row table:style-name="Таблица9.1">
          <table:table-cell table:style-name="Таблица9.A1" office:value-type="string">
            <text:p text:style-name="P3"><text:span text:style-name="T4">20</text:span>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3"><text:span text:style-name="T4">Две грани единого образа</text:span></text:p>
          </table:table-cell>
          <table:table-cell table:style-name="Таблица9.A1" office:value-type="string">
            <text:p text:style-name="P3"><text:span text:style-name="T4">1</text:span>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3"><text:span text:style-name="T4">лекция-беседа</text:span></text:p>
          </table:table-cell>
        </table:table-row>
        <table:table-row table:style-name="Таблица9.1">
          <table:table-cell table:style-name="Таблица9.A1" office:value-type="string">
            <text:p text:style-name="P3"><text:span text:style-name="T4">21</text:span>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3"><text:span text:style-name="T4">Драматургия, контрастных сопоставлений</text:span></text:p>
          </table:table-cell>
          <table:table-cell table:style-name="Таблица9.A1" office:value-type="string">
            <text:p text:style-name="P3"><text:span text:style-name="T4">1</text:span>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3"><text:span text:style-name="T4">лекция с элементами дискуссии</text:span></text:p>
          </table:table-cell>
        </table:table-row>
        <table:table-row table:style-name="Таблица9.1">
          <table:table-cell table:style-name="Таблица9.A1" office:value-type="string">
            <text:p text:style-name="P3"><text:span text:style-name="T4">22</text:span>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3"><text:span text:style-name="T4">Гимн победы</text:span></text:p>
          </table:table-cell>
          <table:table-cell table:style-name="Таблица9.A1" office:value-type="string">
            <text:p text:style-name="P3"><text:span text:style-name="T4">1</text:span>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3"><text:span text:style-name="T4">написание эссе</text:span></text:p>
          </table:table-cell>
        </table:table-row>
        <table:table-row table:style-name="Таблица9.1">
          <table:table-cell table:style-name="Таблица9.A1" office:value-type="string">
            <text:p text:style-name="P3"><text:span text:style-name="T4">23</text:span>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3"><text:span text:style-name="T4">Э. Григ. Сонеты для виолончели с фо-но</text:span></text:p>
          </table:table-cell>
          <table:table-cell table:style-name="Таблица9.A1" office:value-type="string">
            <text:p text:style-name="P3"><text:span text:style-name="T4">1</text:span>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3"><text:span text:style-name="T4">лекция-беседа</text:span></text:p>
          </table:table-cell>
        </table:table-row>
        <table:table-row table:style-name="Таблица9.1">
          <table:table-cell table:style-name="Таблица9.A1" office:value-type="string">
            <text:p text:style-name="P3"><text:span text:style-name="T4">24</text:span>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3"><text:span text:style-name="T4">Контраст драматизма и песенной лирики</text:span></text:p>
          </table:table-cell>
          <table:table-cell table:style-name="Таблица9.A1" office:value-type="string">
            <text:p text:style-name="P3"><text:span text:style-name="T4">1</text:span>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3"><text:span text:style-name="T4">лекция с элементами дискуссии;</text:span></text:p>
          </table:table-cell>
        </table:table-row>
        <table:table-row table:style-name="Таблица9.1">
          <table:table-cell table:style-name="Таблица9.A1" office:value-type="string">
            <text:p text:style-name="P3"><text:span text:style-name="T4">25</text:span>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3"><text:span text:style-name="T4">Столкновение и сопоставление двух музыкальных образов</text:span></text:p>
          </table:table-cell>
          <table:table-cell table:style-name="Таблица9.A1" office:value-type="string">
            <text:p text:style-name="P3"><text:span text:style-name="T4">1</text:span>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3"><text:span text:style-name="T4">лекция с элементами дискуссии</text:span></text:p>
          </table:table-cell>
        </table:table-row>
        <table:table-row table:style-name="Таблица9.1">
          <table:table-cell table:style-name="Таблица9.A1" office:value-type="string">
            <text:p text:style-name="P3"><text:span text:style-name="T4">26</text:span>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3"><text:span text:style-name="T4">Обобщение тем III четверти «Музыкальная драматургия»</text:span></text:p>
          </table:table-cell>
          <table:table-cell table:style-name="Таблица9.A1" office:value-type="string">
            <text:p text:style-name="P3"><text:span text:style-name="T4">1</text:span>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3"><text:span text:style-name="T4">круглый стол</text:span></text:p>
          </table:table-cell>
        </table:table-row>
        <table:table-row table:style-name="Таблица9.1">
          <table:table-cell table:style-name="Таблица9.A1" office:value-type="string">
            <text:p text:style-name="P3"><text:span text:style-name="T4">27</text:span>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3"><text:span text:style-name="T4">Любовь к Родине в музыке</text:span></text:p>
          </table:table-cell>
          <table:table-cell table:style-name="Таблица9.A1" office:value-type="string">
            <text:p text:style-name="P3"><text:span text:style-name="T4">1</text:span>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3"><text:span text:style-name="T4">написание эссе</text:span></text:p>
          </table:table-cell>
        </table:table-row>
        <table:table-row table:style-name="Таблица9.1">
          <table:table-cell table:style-name="Таблица9.A1" office:value-type="string">
            <text:p text:style-name="P3"><text:span text:style-name="T4">28</text:span>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3"><text:span text:style-name="T4">Моцарт Симфония № 40</text:span></text:p>
          </table:table-cell>
          <table:table-cell table:style-name="Таблица9.A1" office:value-type="string">
            <text:p text:style-name="P3"><text:span text:style-name="T4">1</text:span></text:p>
          </table:table-cell>
          <table:table-cell table:style-name="Таблица9.A1" office:value-type="string">
            <text:p text:style-name="P3"><text:span text:style-name="T4">Презентация «Солнечный луч»</text:span></text:p>
          </table:table-cell>
          <table:table-cell table:style-name="Таблица9.A1" office:value-type="string">
            <text:p text:style-name="P4"/>
          </table:table-cell>
        </table:table-row>
        <table:table-row table:style-name="Таблица9.1">
          <table:table-cell table:style-name="Таблица9.A1" office:value-type="string">
            <text:p text:style-name="P3"><text:span text:style-name="T4">29</text:span>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3"><text:span text:style-name="T4">Духовная музыка</text:span></text:p>
          </table:table-cell>
          <table:table-cell table:style-name="Таблица9.A1" office:value-type="string">
            <text:p text:style-name="P3"><text:span text:style-name="T4">1</text:span>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3"><text:span text:style-name="T4">написание эссе</text:span></text:p>
          </table:table-cell>
        </table:table-row>
        <table:table-row table:style-name="Таблица9.1">
          <table:table-cell table:style-name="Таблица9.A1" office:value-type="string">
            <text:p text:style-name="P3"><text:span text:style-name="T4">30</text:span>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3"><text:span text:style-name="T4">Образ любви, образ вражды</text:span></text:p>
          </table:table-cell>
          <table:table-cell table:style-name="Таблица9.A1" office:value-type="string">
            <text:p text:style-name="P3"><text:span text:style-name="T4">1</text:span>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3"><text:span text:style-name="T4">написание эссе</text:span></text:p>
          </table:table-cell>
        </table:table-row>
        <table:table-row table:style-name="Таблица9.1">
          <table:table-cell table:style-name="Таблица9.A1" office:value-type="string">
            <text:p text:style-name="P3"><text:span text:style-name="T4">31</text:span>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3"><text:span text:style-name="T4">Чайковский «Ромео и Джульетта»</text:span></text:p>
          </table:table-cell>
          <table:table-cell table:style-name="Таблица9.A1" office:value-type="string">
            <text:p text:style-name="P3"><text:span text:style-name="T4">1</text:span></text:p>
          </table:table-cell>
          <table:table-cell table:style-name="Таблица9.A1" office:value-type="string">
            <text:p text:style-name="P3"><text:span text:style-name="T4">Презентация «Нет повести печальнее на свете»</text:span></text:p>
          </table:table-cell>
          <table:table-cell table:style-name="Таблица9.A1" office:value-type="string">
            <text:p text:style-name="P3"><text:span text:style-name="T10">просмотр оперы с последующим обсуждением</text:span></text:p>
          </table:table-cell>
        </table:table-row>
        <table:table-row table:style-name="Таблица9.1">
          <table:table-cell table:style-name="Таблица9.A1" office:value-type="string">
            <text:p text:style-name="P3"><text:span text:style-name="T4">32</text:span>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3"><text:span text:style-name="T4">Музыкально – драматическое развитие в 7 симфонии Шостаковича</text:span></text:p>
          </table:table-cell>
          <table:table-cell table:style-name="Таблица9.A1" office:value-type="string">
            <text:p text:style-name="P3"><text:span text:style-name="T4">1</text:span>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3"><text:span text:style-name="T4">лекция-беседа</text:span></text:p>
          </table:table-cell>
        </table:table-row>
        <table:table-row table:style-name="Таблица9.1">
          <table:table-cell table:style-name="Таблица9.A1" office:value-type="string">
            <text:p text:style-name="P3"><text:span text:style-name="T4">33</text:span>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3"><text:span text:style-name="T4">С. Прокофьев «Золушка»</text:span></text:p>
          </table:table-cell>
          <table:table-cell table:style-name="Таблица9.A1" office:value-type="string">
            <text:p text:style-name="P3"><text:span text:style-name="T4">1</text:span>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3"><text:span text:style-name="T10">просмотр балета с последующим обсуждением</text:span></text:p>
          </table:table-cell>
        </table:table-row>
        <table:table-row table:style-name="Таблица9.1">
          <table:table-cell table:style-name="Таблица9.A1" office:value-type="string">
            <text:p text:style-name="P3"><text:span text:style-name="T4">34</text:span>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3"><text:span text:style-name="T4">Обобщение тем года «Музыкальный образ, музыкальная драматургия»</text:span></text:p>
          </table:table-cell>
          <table:table-cell table:style-name="Таблица9.A1" office:value-type="string">
            <text:p text:style-name="P3"><text:span text:style-name="T4">1</text:span>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3"><text:span text:style-name="T4">круглый стол</text:span></text:p>
          </table:table-cell>
        </table:table-row>
      </table:table>
      <text:p text:style-name="P8"><text:span text:style-name="T6">Требования к уровню полготовки выпускников в результате изучения музыки ученик должен:</text:span></text:p>
      <text:p text:style-name="P8"><text:span text:style-name="T6">знать/понимать</text:span></text:p>
      <text:p text:style-name="P8"><text:span text:style-name="T7">• специфику музыки как вида искусства;</text:span></text:p>
      <text:p text:style-name="P8"><text:span text:style-name="T7">• значение музыки в художественной культуре и ее роль в синтетических видах творчества;</text:span></text:p>
      <text:p text:style-name="P8"><text:span text:style-name="T7">• возможности музыкального искусства в отражении вечных проблем жизни;</text:span></text:p>
      <text:p text:style-name="P8"><text:span text:style-name="T7">• основные жанры народной и профессиональной музыки;</text:span></text:p>
      <text:p text:style-name="P8"><text:span text:style-name="T7">• богатство музыкальных образов и способов их развития;</text:span></text:p>
      <text:p text:style-name="P8"><text:span text:style-name="T7">• основные формы музыки;</text:span></text:p>
      <text:p text:style-name="P8"><text:span text:style-name="T7">• характерные черты и образцы творчества крупнейших русских и зарубежных композиторов;</text:span></text:p>
      <text:p text:style-name="P8"><text:span text:style-name="T7">• виды оркестров, названия наиболее известных инструментов;</text:span></text:p>
      <text:p text:style-name="P8"><text:span text:style-name="T7">• имена выдающихся композиторов и музыкантов-исполнителей;</text:span></text:p>
      <text:p text:style-name="P8"><text:span text:style-name="T6">уметь</text:span></text:p>
      <text:p text:style-name="P8"><text:span text:style-name="T7">• эмоционально-образно воспринимать и характеризовать музыкальные произведения;</text:span></text:p>
      <text:p text:style-name="P8"><text:soft-page-break/><text:span text:style-name="T7">• узнавать на слух изученные произведения русской и зарубежной классики, образцы народного музыкального творчества, произведения современных композиторов;</text:span></text:p>
      <text:p text:style-name="P8"><text:span text:style-name="T7">• выразительно исполнять несколько народных песен, песен композиторов-классиков и современных композиторов (по выбору учащихся);</text:span></text:p>
      <text:p text:style-name="P8"><text:span text:style-name="T7">• выявлять общее и особенное при сравнении музыкальных произведений на основе полученных знаний об интонационной природе музыки, музыкальных жанрах, стилевых направлениях, образной сфере музыки и музыкальной драматургии;</text:span></text:p>
      <text:p text:style-name="P8"><text:span text:style-name="T7">• распознавать на слух и воспроизводить знакомые мелодии изученных произведений инструментальных и вокальных жанров;</text:span></text:p>
      <text:p text:style-name="P8"><text:span text:style-name="T7">• выявлять особенности интерпретации одной и той же художественной идеи, сюжета в творчестве различных композиторов;</text:span></text:p>
      <text:p text:style-name="P8"><text:span text:style-name="T7">• различать звучание отдельных музыкальных инструментов, виды хора и оркестра;</text:span></text:p>
      <text:p text:style-name="P8"><text:span text:style-name="T7">• устанавливать взаимосвязи между разными видами искусства на уровне общности идей, тем, художественных образов;</text:span></text:p>
      <text:p text:style-name="P8"><text:span text:style-name="T7">использовать приобретенные знания и умения в практической деятельности и повседневной жизни;</text:span></text:p>
      <text:p text:style-name="P8"><text:span text:style-name="T7">• размышления о музыке и ее анализа, выражения собственной позиции относительно прослушанной музыки;</text:span></text:p>
      <text:p text:style-name="P8"><text:span text:style-name="T7">• музыкального самообразования: знакомства с литературой о музыке, слушания музыки в свободное от уроков время (посещение концертов, музыкальных спектаклей, прослушивание музыкальных радио- и телепередач и др.); выражения своих личных музыкальных впечатлений в форме устных выступлений и высказываний на музыкальных занятиях, эссе, рецензий .</text:span></text:p>
      <text:p text:style-name="P37"><text:span text:style-name="T6"> Перечень учебно-методического обеспечения</text:span></text:p>
      <text:p text:style-name="P38"><text:span text:style-name="T7">1. Музыка 5 класс. Учебник. Г.Н. Сергеева, Е.Д. Критская</text:span></text:p>
      <text:p text:style-name="P38"><text:span text:style-name="T7">2. Творческая тетрадь к учебнику «Музыка 5 класс»</text:span></text:p>
      <text:p text:style-name="P38"><text:span text:style-name="T7">3. Хрестоматия музыкального материала к учебнику</text:span></text:p>
      <text:p text:style-name="P38"><text:span text:style-name="T7"> «Музыка 5 класс». Пособие для учителя.</text:span></text:p>
      <text:p text:style-name="P38"><text:span text:style-name="T7">4. Фонохрестоматия к учебнику «Музыка 5 класс». Аудиокассеты.</text:span></text:p>
      <text:p text:style-name="P38"><text:span text:style-name="T7">5. «Музыка 5 класс» Поурочное планирование Т.И. Науменко, В.В. Алиев</text:span></text:p>
      <text:p text:style-name="P38"><text:span text:style-name="T7">6.  Л. В. Назарова. «Рабочая тетрадь по музыке» для 5 класса.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7.«Музыка 6 класс» Поурочное планирование Т.И. Науменко, В.В. Алиев</text:span></text:p>
      <text:p text:style-name="P38"><text:span text:style-name="T7">     8.  Л. В. Назарова. «Рабочая тетрадь по музыке» для 6 класса.</text:span></text:p>
      <text:p text:style-name="P38"><text:span text:style-name="T7">9.  «Музыка 7 класс» Поурочное планирование Т.И. Науменко, В.В.Алиев</text:span></text:p>
      <text:p text:style-name="P38"><text:span text:style-name="T7">     10. Л.В. Назарова. «Рабочая тетрадь по музыке» для 7 класса.</text:span></text:p>
      <text:p text:style-name="P38"><text:soft-page-break/><text:span text:style-name="T7">     11. «Музыка 8 класс» Поурочное планирование Т.И. Науменко, В.В. Алиев</text:span></text:p>
      <text:p text:style-name="P38"><text:span text:style-name="T7"> 12. Л.В. Назарова. «Рабочая тетрадь по музыке» для 8 класса.</text:span></text:p>
      <text:p text:style-name="P38"><text:span text:style-name="T6">Оборудование:</text:span></text:p>
      <text:p text:style-name="P38"><text:span text:style-name="T7">Музыкальный центр, аудиокассеты, интерактивная доска, компьютер, слайды, репродукции, музыкальные фрагменты, музыкальные фильмы, СД – диски.</text:span></text:p>
      <text:p text:style-name="P38"><text:span text:style-name="T6">Литература</text:span></text:p>
      <text:p text:style-name="P38"><text:span text:style-name="T7">1.Ю.Б. Алиев. Настольная книга школьного учителя-музыканта. Москва. Издательский центр «Владос». 2000 год.</text:span></text:p>
      <text:p text:style-name="P38"><text:span text:style-name="T7">2.«Искусство в школе». Периодический журнал. 2004-2009 годы.</text:span></text:p>
      <text:p text:style-name="P38"><text:span text:style-name="T7">3.«Музыка в школе». Периодический журнал. 1996-2003 годы.</text:span></text:p>
      <text:p text:style-name="P38"><text:span text:style-name="T7">4.А.Н. Алексеева. Музыкально-живописный альбом. «Музыка родной природы». Издательство «Просвещение». 2001 год.</text:span></text:p>
      <text:p text:style-name="P38"><text:span text:style-name="T7">5.Е.Д. Критская, Г.П. Сергеева, Т.С. Шмагина «Музыка». Москва,  «Просвещение». 2006 год.</text:span></text:p>
      <text:p text:style-name="P38"><text:span text:style-name="T7">6.Ю.Б. Алиев. «Музыка». Учебник для 5 - 8 кл.</text:span></text:p>
      <text:p text:style-name="P38"><text:span text:style-name="T7">7.Л.В. Назарова. «Рабочая тетрадь по музыке» для 5 - 8 кл.</text:span></text:p>
      <text:p text:style-name="P38"><text:span text:style-name="T7">8.Энциклопедический словарь юного музыканта. Москва. «Педагогика». 1985 год.</text:span></text:p>
      <text:p text:style-name="P38"><text:span text:style-name="T7">9.«Культура края». КИЦ. «Саратовтелефильм», «Добродея».</text:span></text:p>
      <text:p text:style-name="P38"><text:span text:style-name="T7"> 2007 год.</text:span></text:p>
      <text:p text:style-name="P37"><text:span text:style-name="T6">Приложения</text:span></text:p>
      <text:p text:style-name="P6"><text:span text:style-name="T6">Темы проектов:</text:span></text:p>
      <text:p text:style-name="P6"><text:span text:style-name="T6">6 класс</text:span></text:p>
      <text:list xml:id="list25192153" text:style-name="WWNum14">
        <text:list-item>
          <text:p text:style-name="P39"><text:span text:style-name="T7">Образы Родины, родного края в музыкальном искусстве.</text:span></text:p>
        </text:list-item>
        <text:list-item>
          <text:p text:style-name="P39"><text:span text:style-name="T7">Образы защитников Отечества в музыке, изобразительном искусстве.</text:span></text:p>
        </text:list-item>
        <text:list-item>
          <text:p text:style-name="P39"><text:span text:style-name="T7">Народная музыка: истоки, направления, сюжеты и образы,</text:span></text:p>
        </text:list-item>
      </text:list>
      <text:p text:style-name="P36"><text:span text:style-name="T7">    известные исполнительские коллективы.  </text:span></text:p>
      <text:list xml:id="list25197415" text:style-name="WWNum15">
        <text:list-item>
          <text:p text:style-name="P40"><text:span text:style-name="T7">Вечные темы жизни в классическом музыкальном искусстве прошлого и настоящего.</text:span></text:p>
        </text:list-item>
        <text:list-item>
          <text:p text:style-name="P40"><text:span text:style-name="T7">Музыка серьёзная и лёгкая: проблемы, суждения, мнения.</text:span></text:p>
        </text:list-item>
        <text:list-item>
          <text:p text:style-name="P40"><text:span text:style-name="T7">Авторская песня: любимые барды.</text:span></text:p>
        </text:list-item>
        <text:list-item>
          <text:p text:style-name="P40"><text:span text:style-name="T7">Что такое современность в музыке?</text:span></text:p>
        </text:list-item>
      </text:list>
      <text:p text:style-name="P36"><text:span text:style-name="T6">7 класс</text:span></text:p>
      <text:list xml:id="list25186936" text:style-name="WWNum16">
        <text:list-item>
          <text:p text:style-name="P41"><text:span text:style-name="T7">«Жизнь даёт для песни образы и звуки».</text:span></text:p>
        </text:list-item>
        <text:list-item>
          <text:p text:style-name="P41"><text:span text:style-name="T7">«Музыкальная культура родного края».</text:span></text:p>
        </text:list-item>
        <text:list-item>
          <text:p text:style-name="P41"><text:span text:style-name="T7">«Классики на мобильных телефонах».</text:span></text:p>
        </text:list-item>
        <text:list-item>
          <text:p text:style-name="P41"><text:span text:style-name="T7">«Есть ли у симфонии будущее?».</text:span></text:p>
        </text:list-item>
        <text:list-item>
          <text:p text:style-name="P41"><text:span text:style-name="T7">«Музыкальный театр: прошлое и настоящее».</text:span></text:p>
        </text:list-item>
        <text:list-item>
          <text:p text:style-name="P41"><text:span text:style-name="T7">«Камерная музыка: стили, жанры, исполнители».</text:span></text:p>
        </text:list-item>
        <text:list-item>
          <text:p text:style-name="P41"><text:soft-page-break/><text:span text:style-name="T7">«Музыка народов мира: красота и гармония»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54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2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9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18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c15" style:family="text" style:parent-style-name="Default_20_Paragraph_20_Font"/>
    <style:style style:name="c5" style:family="text" style:parent-style-name="Default_20_Paragraph_20_Font"/>
    <style:style style:name="c1" style:family="text" style:parent-style-name="Default_20_Paragraph_20_Font"/>
    <style:style style:name="apple-converted-space" style:family="text" style:parent-style-name="Default_20_Paragraph_20_Font"/>
    <style:style style:name="c50" style:family="text" style:parent-style-name="Default_20_Paragraph_20_Font"/>
    <style:style style:name="c65" style:family="text" style:parent-style-name="Default_20_Paragraph_20_Font"/>
    <style:style style:name="c34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аша</meta:initial-creator>
    <meta:editing-cycles>3</meta:editing-cycles>
    <meta:creation-date>2013-10-25T10:01:00</meta:creation-date>
    <dc:date>2013-11-08T05:06:33.70</dc:date>
    <meta:editing-duration>P0D</meta:editing-duration>
    <meta:generator>OpenOffice.org/3.3$Win32 OpenOffice.org_project/330m20$Build-9567</meta:generator>
    <meta:document-statistic meta:table-count="9" meta:image-count="0" meta:object-count="0" meta:page-count="17" meta:paragraph-count="794" meta:word-count="4141" meta:character-count="3161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